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awData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ttempt</text:p>
          </table:table-cell>
          <table:table-cell office:value-type="string" calcext:value-type="string">
            <text:p>DataR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hroughput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date" office:date-value="2014-11-01" calcext:value-type="date">
            <text:p>2014-11-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.5" calcext:value-type="float">
            <text:p>15.5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date" office:date-value="2014-11-02" calcext:value-type="date">
            <text:p>2014-11-0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.6" calcext:value-type="float">
            <text:p>3.6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6.7" calcext:value-type="float">
            <text:p>26.7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5.6" calcext:value-type="float">
            <text:p>25.6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4.1" calcext:value-type="float">
            <text:p>24.1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2.9" calcext:value-type="float">
            <text:p>22.9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date" office:date-value="2014-11-03" calcext:value-type="date">
            <text:p>2014-11-0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.4" calcext:value-type="float">
            <text:p>2.4</text:p>
          </table:table-cell>
        </table:table-row>
      </table:table>
      <table:table table:name="Plots" table:style-name="ta1">
        <table:shapes>
          <draw:frame draw:z-index="0" draw:style-name="gr1" draw:text-style-name="P1" svg:width="15.999cm" svg:height="8.999cm" svg:x="8.174cm" svg:y="0.3cm">
            <draw:object draw:notify-on-update-of-ranges="Plots.B2:Plots.B5 Plots.L2:Plots.L2 Plots.C2:Plots.C5 Plots.L3:Plots.L3 Plots.C6:Plots.C9 Plots.L4:Plots.L4 Plots.C10:Plots.C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8.074cm" svg:y="10.473cm">
            <draw:object draw:notify-on-update-of-ranges="Plots.A16:Plots.A18 Plots.L26:Plots.L26 Plots.C16:Plots.C18 Plots.L27:Plots.L27 Plots.C19:Plots.C21 Plots.L28:Plots.L28 Plots.C22:Plots.C24 Plots.L29:Plots.L29 Plots.C25:Plots.C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DataR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Efficiency</text:p>
          </table:table-cell>
          <table:table-cell table:number-columns-repeated="9"/>
        </table:table-row>
        <table:table-row table:style-name="ro1">
          <table:table-cell table:formula="of:=[RawData.C2]" office:value-type="float" office:value="11" calcext:value-type="float">
            <text:p>11</text:p>
          </table:table-cell>
          <table:table-cell table:formula="of:=[RawData.D2]" office:value-type="float" office:value="1" calcext:value-type="float">
            <text:p>1</text:p>
          </table:table-cell>
          <table:table-cell table:formula="of:=ROUND(100*AVERAGE([RawData.E2:.E4])/[.A2];0)" office:value-type="float" office:value="74" calcext:value-type="float">
            <text:p>74</text:p>
          </table:table-cell>
          <table:table-cell table:number-columns-repeated="8"/>
          <table:table-cell office:value-type="string" calcext:value-type="string">
            <text:p>11 Mb/s</text:p>
          </table:table-cell>
        </table:table-row>
        <table:table-row table:style-name="ro1">
          <table:table-cell table:formula="of:=[RawData.C5]" office:value-type="float" office:value="11" calcext:value-type="float">
            <text:p>11</text:p>
          </table:table-cell>
          <table:table-cell table:formula="of:=[RawData.D5]" office:value-type="float" office:value="5" calcext:value-type="float">
            <text:p>5</text:p>
          </table:table-cell>
          <table:table-cell table:formula="of:=ROUND(100*AVERAGE([RawData.E5:.E7])/[.A3];0)" office:value-type="float" office:value="72" calcext:value-type="float">
            <text:p>72</text:p>
          </table:table-cell>
          <table:table-cell table:number-columns-repeated="8"/>
          <table:table-cell office:value-type="string" calcext:value-type="string">
            <text:p>24 Mb/s</text:p>
          </table:table-cell>
        </table:table-row>
        <table:table-row table:style-name="ro1">
          <table:table-cell table:formula="of:=[RawData.C8]" office:value-type="float" office:value="11" calcext:value-type="float">
            <text:p>11</text:p>
          </table:table-cell>
          <table:table-cell table:formula="of:=[RawData.D8]" office:value-type="float" office:value="15" calcext:value-type="float">
            <text:p>15</text:p>
          </table:table-cell>
          <table:table-cell table:formula="of:=ROUND(100*AVERAGE([RawData.E8:.E10])/[.A4];0)" office:value-type="float" office:value="66" calcext:value-type="float">
            <text:p>66</text:p>
          </table:table-cell>
          <table:table-cell table:number-columns-repeated="8"/>
          <table:table-cell office:value-type="string" calcext:value-type="string">
            <text:p>54 Mb/s</text:p>
          </table:table-cell>
        </table:table-row>
        <table:table-row table:style-name="ro1">
          <table:table-cell table:formula="of:=[RawData.C11]" office:value-type="float" office:value="11" calcext:value-type="float">
            <text:p>11</text:p>
          </table:table-cell>
          <table:table-cell table:formula="of:=[RawData.D11]" office:value-type="float" office:value="50" calcext:value-type="float">
            <text:p>50</text:p>
          </table:table-cell>
          <table:table-cell table:formula="of:=ROUND(100*AVERAGE([RawData.E11:.E13])/[.A5];0)" office:value-type="float" office:value="57" calcext:value-type="float">
            <text:p>57</text:p>
          </table:table-cell>
          <table:table-cell table:number-columns-repeated="9"/>
        </table:table-row>
        <table:table-row table:style-name="ro1">
          <table:table-cell table:formula="of:=[RawData.C14]" office:value-type="float" office:value="24" calcext:value-type="float">
            <text:p>24</text:p>
          </table:table-cell>
          <table:table-cell table:formula="of:=[RawData.D14]" office:value-type="float" office:value="1" calcext:value-type="float">
            <text:p>1</text:p>
          </table:table-cell>
          <table:table-cell table:formula="of:=ROUND(100*AVERAGE([RawData.E14:.E16])/[.A6];0)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RawData.C17]" office:value-type="float" office:value="24" calcext:value-type="float">
            <text:p>24</text:p>
          </table:table-cell>
          <table:table-cell table:formula="of:=[RawData.D17]" office:value-type="float" office:value="5" calcext:value-type="float">
            <text:p>5</text:p>
          </table:table-cell>
          <table:table-cell table:formula="of:=ROUND(100*AVERAGE([RawData.E17:.E19])/[.A7];0)"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table:formula="of:=[RawData.C20]" office:value-type="float" office:value="24" calcext:value-type="float">
            <text:p>24</text:p>
          </table:table-cell>
          <table:table-cell table:formula="of:=[RawData.D20]" office:value-type="float" office:value="15" calcext:value-type="float">
            <text:p>15</text:p>
          </table:table-cell>
          <table:table-cell table:formula="of:=ROUND(100*AVERAGE([RawData.E20:.E22])/[.A8];0)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RawData.C23]" office:value-type="float" office:value="24" calcext:value-type="float">
            <text:p>24</text:p>
          </table:table-cell>
          <table:table-cell table:formula="of:=[RawData.D23]" office:value-type="float" office:value="50" calcext:value-type="float">
            <text:p>50</text:p>
          </table:table-cell>
          <table:table-cell table:formula="of:=ROUND(100*AVERAGE([RawData.E23:.E25])/[.A9];0)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table:formula="of:=[RawData.C26]" office:value-type="float" office:value="54" calcext:value-type="float">
            <text:p>54</text:p>
          </table:table-cell>
          <table:table-cell table:formula="of:=[RawData.D26]" office:value-type="float" office:value="1" calcext:value-type="float">
            <text:p>1</text:p>
          </table:table-cell>
          <table:table-cell table:formula="of:=ROUND(100*AVERAGE([RawData.E26:.E28])/[.A10];0)" office:value-type="float" office:value="49" calcext:value-type="float">
            <text:p>49</text:p>
          </table:table-cell>
          <table:table-cell table:number-columns-repeated="9"/>
        </table:table-row>
        <table:table-row table:style-name="ro1">
          <table:table-cell table:formula="of:=[RawData.C29]" office:value-type="float" office:value="54" calcext:value-type="float">
            <text:p>54</text:p>
          </table:table-cell>
          <table:table-cell table:formula="of:=[RawData.D29]" office:value-type="float" office:value="5" calcext:value-type="float">
            <text:p>5</text:p>
          </table:table-cell>
          <table:table-cell table:formula="of:=ROUND(100*AVERAGE([RawData.E29:.E31])/[.A11];0)"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 table:formula="of:=[RawData.C32]" office:value-type="float" office:value="54" calcext:value-type="float">
            <text:p>54</text:p>
          </table:table-cell>
          <table:table-cell table:formula="of:=[RawData.D32]" office:value-type="float" office:value="15" calcext:value-type="float">
            <text:p>15</text:p>
          </table:table-cell>
          <table:table-cell table:formula="of:=ROUND(100*AVERAGE([RawData.E32:.E34])/[.A12];0)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formula="of:=[RawData.C35]" office:value-type="float" office:value="54" calcext:value-type="float">
            <text:p>54</text:p>
          </table:table-cell>
          <table:table-cell table:formula="of:=[RawData.D35]" office:value-type="float" office:value="50" calcext:value-type="float">
            <text:p>50</text:p>
          </table:table-cell>
          <table:table-cell table:formula="of:=ROUND(100*AVERAGE([RawData.E35:.E37])/[.A13];0)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rouped by Distance: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8"/>
          <table:table-cell office:value-type="string" calcext:value-type="string">
            <text:p>1 m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5 m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5 m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50 m</text:p>
          </table:table-cell>
        </table:table-row>
      </table:table>
      <table:named-expressions/>
      <table:database-ranges>
        <table:database-range table:name="__Anonymous_Sheet_DB__1" table:target-range-address="Plots.A16:Plots.C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Gordon</meta:initial-creator>
    <meta:creation-date>2014-11-05T13:20:56.463178700</meta:creation-date>
    <dc:date>2014-11-05T13:54:47.283071677</dc:date>
    <dc:creator>Steven Gordon</dc:creator>
    <meta:editing-duration>PT17M8S</meta:editing-duration>
    <meta:editing-cycles>6</meta:editing-cycles>
    <meta:generator>LibreOffice/4.2.6.3$Linux_X86_64 LibreOffice_project/420m0$Build-3</meta:generator>
    <meta:document-statistic meta:table-count="2" meta:cell-count="2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79cm" svg:y="0.316cm" chart:style-name="ch2">
          <text:p>Wireless LAN Efficiency vs Distance</text:p>
        </chart:title>
        <chart:subtitle svg:x="4.808cm" svg:y="1.301cm" chart:style-name="ch3">
          <text:p>Varying data rate from 11 to 54 Mb/s</text:p>
        </chart:subtitle>
        <chart:legend chart:legend-position="end" svg:x="13.412cm" svg:y="3.703cm" style:legend-expansion="high" chart:style-name="ch4"/>
        <chart:plot-area chart:style-name="ch5" table:cell-range-address="Plots.B2:Plots.C5 Plots.L2:Plots.L4 Plots.C6:Plots.C13" chart:data-source-has-labels="both" svg:x="1.331cm" svg:y="2.37cm" svg:width="11.441cm" svg:height="5.469cm">
          <chartooo:coordinate-region svg:x="1.952cm" svg:y="2.569cm" svg:width="10.633cm" svg:height="4.623cm"/>
          <chart:axis chart:dimension="x" chart:name="primary-x" chart:style-name="ch6" chartooo:axis-type="auto">
            <chartooo:date-scale/>
            <chart:title svg:x="6.107cm" svg:y="8.019cm" chart:style-name="ch7">
              <text:p>Distance [m]</text:p>
            </chart:title>
            <chart:categories table:cell-range-address="Plots.B2:Plots.B5"/>
          </chart:axis>
          <chart:axis chart:dimension="y" chart:name="primary-y" chart:style-name="ch8">
            <chart:title svg:x="0.451cm" svg:y="6.101cm" chart:style-name="ch9">
              <text:p>Efficiency [%]</text:p>
            </chart:title>
            <chart:grid chart:style-name="ch10" chart:class="major"/>
          </chart:axis>
          <chart:series chart:style-name="ch11" chart:values-cell-range-address="Plots.C2:Plots.C5" chart:label-cell-address="Plots.L2:Plots.L2" chart:class="chart:line">
            <chart:data-point chart:repeated="4"/>
          </chart:series>
          <chart:series chart:style-name="ch12" chart:values-cell-range-address="Plots.C6:Plots.C9" chart:label-cell-address="Plots.L3:Plots.L3" chart:class="chart:line">
            <chart:data-point chart:repeated="4"/>
          </chart:series>
          <chart:series chart:style-name="ch13" chart:values-cell-range-address="Plots.C10:Plots.C13" chart:label-cell-address="Plots.L4:Plots.L4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 Mb/s</text:p>
                <draw:g>
                  <svg:desc>Plots.L2:Plots.L2</svg:desc>
                </draw:g>
              </table:table-cell>
              <table:table-cell office:value-type="string">
                <text:p>24 Mb/s</text:p>
                <draw:g>
                  <svg:desc>Plots.L3:Plots.L3</svg:desc>
                </draw:g>
              </table:table-cell>
              <table:table-cell office:value-type="string">
                <text:p>54 Mb/s</text:p>
                <draw:g>
                  <svg:desc>Plots.L4:Plots.L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Plots.B2:Plots.B5</svg:desc>
                </draw:g>
              </table:table-cell>
              <table:table-cell office:value-type="float" office:value="74">
                <text:p>74</text:p>
                <draw:g>
                  <svg:desc>Plots.C2:Plots.C5</svg:desc>
                </draw:g>
              </table:table-cell>
              <table:table-cell office:value-type="float" office:value="66">
                <text:p>66</text:p>
                <draw:g>
                  <svg:desc>Plots.C6:Plots.C9</svg:desc>
                </draw:g>
              </table:table-cell>
              <table:table-cell office:value-type="float" office:value="49">
                <text:p>49</text:p>
                <draw:g>
                  <svg:desc>Plots.C10:Plots.C13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16cm" svg:y="0.316cm" chart:style-name="ch2">
          <text:p>Wireless LAN Efficiency vs Data Rate</text:p>
        </chart:title>
        <chart:subtitle svg:x="5.205cm" svg:y="1.301cm" chart:style-name="ch3">
          <text:p>Varying distance from 1 to 50 m</text:p>
        </chart:subtitle>
        <chart:legend chart:legend-position="end" svg:x="13.889cm" svg:y="3.454cm" style:legend-expansion="high" chart:style-name="ch4"/>
        <chart:plot-area chart:style-name="ch5" table:cell-range-address="Plots.A16:Plots.A18 Plots.L26:Plots.L29 Plots.C16:Plots.C27" chart:data-source-has-labels="both" svg:x="1.331cm" svg:y="2.37cm" svg:width="11.918cm" svg:height="5.469cm">
          <chartooo:coordinate-region svg:x="1.952cm" svg:y="2.569cm" svg:width="11.11cm" svg:height="4.623cm"/>
          <chart:axis chart:dimension="x" chart:name="primary-x" chart:style-name="ch6" chartooo:axis-type="auto">
            <chartooo:date-scale/>
            <chart:title svg:x="6.042cm" svg:y="8.019cm" chart:style-name="ch7">
              <text:p>Data Rate [Mb/s]</text:p>
            </chart:title>
            <chart:categories table:cell-range-address="Plots.A16:Plots.A18"/>
          </chart:axis>
          <chart:axis chart:dimension="y" chart:name="primary-y" chart:style-name="ch6">
            <chart:title svg:x="0.451cm" svg:y="6.101cm" chart:style-name="ch8">
              <text:p>Efficiency [%]</text:p>
            </chart:title>
            <chart:grid chart:style-name="ch9" chart:class="major"/>
          </chart:axis>
          <chart:series chart:style-name="ch10" chart:values-cell-range-address="Plots.C16:Plots.C18" chart:label-cell-address="Plots.L26:Plots.L26" chart:class="chart:line">
            <chart:data-point chart:repeated="3"/>
          </chart:series>
          <chart:series chart:style-name="ch11" chart:values-cell-range-address="Plots.C19:Plots.C21" chart:label-cell-address="Plots.L27:Plots.L27" chart:class="chart:line">
            <chart:data-point chart:repeated="3"/>
          </chart:series>
          <chart:series chart:style-name="ch12" chart:values-cell-range-address="Plots.C22:Plots.C24" chart:label-cell-address="Plots.L28:Plots.L28" chart:class="chart:line">
            <chart:data-point chart:repeated="3"/>
          </chart:series>
          <chart:series chart:style-name="ch13" chart:values-cell-range-address="Plots.C25:Plots.C27" chart:label-cell-address="Plots.L29:Plots.L29" chart:class="chart:line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m</text:p>
                <draw:g>
                  <svg:desc>Plots.L26:Plots.L26</svg:desc>
                </draw:g>
              </table:table-cell>
              <table:table-cell office:value-type="string">
                <text:p>5 m</text:p>
                <draw:g>
                  <svg:desc>Plots.L27:Plots.L27</svg:desc>
                </draw:g>
              </table:table-cell>
              <table:table-cell office:value-type="string">
                <text:p>15 m</text:p>
                <draw:g>
                  <svg:desc>Plots.L28:Plots.L28</svg:desc>
                </draw:g>
              </table:table-cell>
              <table:table-cell office:value-type="string">
                <text:p>50 m</text:p>
                <draw:g>
                  <svg:desc>Plots.L29:Plots.L29</svg:desc>
                </draw:g>
              </table:table-cell>
            </table:table-row>
          </table:table-header-rows>
          <table:table-rows>
            <table:table-row>
              <table:table-cell office:value-type="float" office:value="11">
                <text:p>10</text:p>
                <draw:g>
                  <svg:desc>Plots.A16:Plots.A18</svg:desc>
                </draw:g>
              </table:table-cell>
              <table:table-cell office:value-type="float" office:value="74">
                <text:p>74</text:p>
                <draw:g>
                  <svg:desc>Plots.C16:Plots.C18</svg:desc>
                </draw:g>
              </table:table-cell>
              <table:table-cell office:value-type="float" office:value="72">
                <text:p>72</text:p>
                <draw:g>
                  <svg:desc>Plots.C19:Plots.C21</svg:desc>
                </draw:g>
              </table:table-cell>
              <table:table-cell office:value-type="float" office:value="66">
                <text:p>66</text:p>
                <draw:g>
                  <svg:desc>Plots.C22:Plots.C24</svg:desc>
                </draw:g>
              </table:table-cell>
              <table:table-cell office:value-type="float" office:value="57">
                <text:p>57</text:p>
                <draw:g>
                  <svg:desc>Plots.C25:Plots.C27</svg:desc>
                </draw:g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