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27cm" table:align="margins"/>
    </style:style>
    <style:style style:name="Table1.A" style:family="table-column">
      <style:table-column-properties style:column-width="1.951cm" style:rel-column-width="19292*"/>
    </style:style>
    <style:style style:name="Table1.B" style:family="table-column">
      <style:table-column-properties style:column-width="4.676cm" style:rel-column-width="46243*"/>
    </style:style>
    <style:style style:name="Table1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.A2" style:family="table-cell">
      <style:table-cell-properties fo:background-color="transparent" fo:padding="0.097cm" fo:border="none">
        <style:background-image/>
      </style:table-cell-properties>
    </style:style>
    <style:style style:name="Table1.A5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2" style:family="table">
      <style:table-properties style:width="6.627cm" table:align="margins"/>
    </style:style>
    <style:style style:name="Table2.A" style:family="table-column">
      <style:table-column-properties style:column-width="0.6cm" style:rel-column-width="5930*"/>
    </style:style>
    <style:style style:name="Table2.B" style:family="table-column">
      <style:table-column-properties style:column-width="2.653cm" style:rel-column-width="26234*"/>
    </style:style>
    <style:style style:name="Table2.C" style:family="table-column">
      <style:table-column-properties style:column-width="0.326cm" style:rel-column-width="3227*"/>
    </style:style>
    <style:style style:name="Table2.D" style:family="table-column">
      <style:table-column-properties style:column-width="0.563cm" style:rel-column-width="5564*"/>
    </style:style>
    <style:style style:name="Table2.E" style:family="table-column">
      <style:table-column-properties style:column-width="2.485cm" style:rel-column-width="24580*"/>
    </style:style>
    <style:style style:name="Table2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2.C1" style:family="table-cell">
      <style:table-cell-properties fo:background-color="transparent" fo:padding="0.097cm" fo:border="none">
        <style:background-image/>
      </style:table-cell-properties>
    </style:style>
    <style:style style:name="Table2.A6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3" style:family="table">
      <style:table-properties style:width="6.627cm" table:align="margins"/>
    </style:style>
    <style:style style:name="Table3.A" style:family="table-column">
      <style:table-column-properties style:column-width="2.45cm" style:rel-column-width="24228*"/>
    </style:style>
    <style:style style:name="Table3.B" style:family="table-column">
      <style:table-column-properties style:column-width="4.177cm" style:rel-column-width="41307*"/>
    </style:style>
    <style:style style:name="Table3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3.A2" style:family="table-cell">
      <style:table-cell-properties fo:background-color="transparent" fo:padding="0.097cm" fo:border="none">
        <style:background-image/>
      </style:table-cell-properties>
    </style:style>
    <style:style style:name="Table3.A9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9" style:family="table">
      <style:table-properties style:width="6.636cm" fo:margin-left="0cm" table:align="left"/>
    </style:style>
    <style:style style:name="Table9.A" style:family="table-column">
      <style:table-column-properties style:column-width="1.951cm"/>
    </style:style>
    <style:style style:name="Table9.B" style:family="table-column">
      <style:table-column-properties style:column-width="4.685cm"/>
    </style:style>
    <style:style style:name="Table9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9.A2" style:family="table-cell">
      <style:table-cell-properties fo:background-color="transparent" fo:padding="0.097cm" fo:border="none">
        <style:background-image/>
      </style:table-cell-properties>
    </style:style>
    <style:style style:name="Table9.A3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4" style:family="table">
      <style:table-properties style:width="6.627cm" table:align="margins"/>
    </style:style>
    <style:style style:name="Table4.A" style:family="table-column">
      <style:table-column-properties style:column-width="3.47cm" style:rel-column-width="34311*"/>
    </style:style>
    <style:style style:name="Table4.B" style:family="table-column">
      <style:table-column-properties style:column-width="3.157cm" style:rel-column-width="31224*"/>
    </style:style>
    <style:style style:name="Table4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4.A2" style:family="table-cell">
      <style:table-cell-properties fo:background-color="transparent" fo:padding="0.097cm" fo:border="none">
        <style:background-image/>
      </style:table-cell-properties>
    </style:style>
    <style:style style:name="Table4.A7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6" style:family="table">
      <style:table-properties style:width="6.627cm" table:align="margins"/>
    </style:style>
    <style:style style:name="Table6.A" style:family="table-column">
      <style:table-column-properties style:column-width="1.951cm" style:rel-column-width="19292*"/>
    </style:style>
    <style:style style:name="Table6.B" style:family="table-column">
      <style:table-column-properties style:column-width="4.676cm" style:rel-column-width="46243*"/>
    </style:style>
    <style:style style:name="Table6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6.A2" style:family="table-cell">
      <style:table-cell-properties fo:background-color="transparent" fo:padding="0.097cm" fo:border="none">
        <style:background-image/>
      </style:table-cell-properties>
    </style:style>
    <style:style style:name="Table6.A4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5" style:family="table">
      <style:table-properties style:width="6.627cm" table:align="margins"/>
    </style:style>
    <style:style style:name="Table5.A" style:family="table-column">
      <style:table-column-properties style:column-width="1.951cm" style:rel-column-width="19292*"/>
    </style:style>
    <style:style style:name="Table5.B" style:family="table-column">
      <style:table-column-properties style:column-width="4.676cm" style:rel-column-width="46243*"/>
    </style:style>
    <style:style style:name="Table5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5.A2" style:family="table-cell">
      <style:table-cell-properties fo:background-color="transparent" fo:padding="0.097cm" fo:border="none">
        <style:background-image/>
      </style:table-cell-properties>
    </style:style>
    <style:style style:name="Table5.A5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8" style:family="table">
      <style:table-properties style:width="6.627cm" table:align="margins"/>
    </style:style>
    <style:style style:name="Table8.A" style:family="table-column">
      <style:table-column-properties style:column-width="1.951cm" style:rel-column-width="19292*"/>
    </style:style>
    <style:style style:name="Table8.B" style:family="table-column">
      <style:table-column-properties style:column-width="4.676cm" style:rel-column-width="46243*"/>
    </style:style>
    <style:style style:name="Table8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8.A2" style:family="table-cell">
      <style:table-cell-properties fo:background-color="transparent" fo:padding="0.097cm" fo:border="none">
        <style:background-image/>
      </style:table-cell-properties>
    </style:style>
    <style:style style:name="Table8.A4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7" style:family="table">
      <style:table-properties style:width="6.627cm" table:align="margins"/>
    </style:style>
    <style:style style:name="Table7.A" style:family="table-column">
      <style:table-column-properties style:column-width="1.951cm" style:rel-column-width="19292*"/>
    </style:style>
    <style:style style:name="Table7.B" style:family="table-column">
      <style:table-column-properties style:column-width="4.676cm" style:rel-column-width="46243*"/>
    </style:style>
    <style:style style:name="Table7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7.A2" style:family="table-cell">
      <style:table-cell-properties fo:background-color="transparent" fo:padding="0.097cm" fo:border="none">
        <style:background-image/>
      </style:table-cell-properties>
    </style:style>
    <style:style style:name="Table7.A11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1" style:family="table">
      <style:table-properties style:width="6.627cm" table:align="margins"/>
    </style:style>
    <style:style style:name="Table11.A" style:family="table-column">
      <style:table-column-properties style:column-width="1.91cm" style:rel-column-width="18895*"/>
    </style:style>
    <style:style style:name="Table11.B" style:family="table-column">
      <style:table-column-properties style:column-width="4.717cm" style:rel-column-width="46640*"/>
    </style:style>
    <style:style style:name="Table11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1.A2" style:family="table-cell">
      <style:table-cell-properties fo:background-color="transparent" fo:padding="0.097cm" fo:border="none">
        <style:background-image/>
      </style:table-cell-properties>
    </style:style>
    <style:style style:name="Table11.A13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0" style:family="table">
      <style:table-properties style:width="6.627cm" table:align="margins"/>
    </style:style>
    <style:style style:name="Table10.A" style:family="table-column">
      <style:table-column-properties style:column-width="1.951cm" style:rel-column-width="19292*"/>
    </style:style>
    <style:style style:name="Table10.B" style:family="table-column">
      <style:table-column-properties style:column-width="4.676cm" style:rel-column-width="46243*"/>
    </style:style>
    <style:style style:name="Table10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0.A2" style:family="table-cell">
      <style:table-cell-properties fo:background-color="transparent" fo:padding="0.097cm" fo:border="none">
        <style:background-image/>
      </style:table-cell-properties>
    </style:style>
    <style:style style:name="Table10.A9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3" style:family="table">
      <style:table-properties style:width="6.766cm" table:align="left"/>
    </style:style>
    <style:style style:name="Table13.A" style:family="table-column">
      <style:table-column-properties style:column-width="3.556cm"/>
    </style:style>
    <style:style style:name="Table13.B" style:family="table-column">
      <style:table-column-properties style:column-width="3.21cm"/>
    </style:style>
    <style:style style:name="Table13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3.A2" style:family="table-cell">
      <style:table-cell-properties fo:background-color="transparent" fo:padding="0.097cm" fo:border="none">
        <style:background-image/>
      </style:table-cell-properties>
    </style:style>
    <style:style style:name="Table13.A6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2" style:family="table">
      <style:table-properties style:width="6.766cm" table:align="left"/>
    </style:style>
    <style:style style:name="Table12.A" style:family="table-column">
      <style:table-column-properties style:column-width="1.951cm"/>
    </style:style>
    <style:style style:name="Table12.B" style:family="table-column">
      <style:table-column-properties style:column-width="4.815cm"/>
    </style:style>
    <style:style style:name="Table12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2.A2" style:family="table-cell">
      <style:table-cell-properties fo:background-color="transparent" fo:padding="0.097cm" fo:border="none">
        <style:background-image/>
      </style:table-cell-properties>
    </style:style>
    <style:style style:name="Table12.A5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4" style:family="table">
      <style:table-properties style:width="6.636cm" fo:margin-left="0cm" table:align="left"/>
    </style:style>
    <style:style style:name="Table14.A" style:family="table-column">
      <style:table-column-properties style:column-width="1.951cm"/>
    </style:style>
    <style:style style:name="Table14.B" style:family="table-column">
      <style:table-column-properties style:column-width="4.685cm"/>
    </style:style>
    <style:style style:name="Table14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4.A2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5" style:family="table">
      <style:table-properties style:width="7.004cm" table:align="margins"/>
    </style:style>
    <style:style style:name="Table15.A" style:family="table-column">
      <style:table-column-properties style:column-width="0.672cm" style:rel-column-width="6295*"/>
    </style:style>
    <style:style style:name="Table15.B" style:family="table-column">
      <style:table-column-properties style:column-width="6.332cm" style:rel-column-width="59240*"/>
    </style:style>
    <style:style style:name="Table15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5.A2" style:family="table-cell">
      <style:table-cell-properties fo:background-color="transparent" fo:padding="0.097cm" fo:border="none">
        <style:background-image/>
      </style:table-cell-properties>
    </style:style>
    <style:style style:name="Table15.A3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6" style:family="table">
      <style:table-properties style:width="7.004cm" table:align="margins"/>
    </style:style>
    <style:style style:name="Table16.A" style:family="table-column">
      <style:table-column-properties style:column-width="0.716cm" style:rel-column-width="6703*"/>
    </style:style>
    <style:style style:name="Table16.B" style:family="table-column">
      <style:table-column-properties style:column-width="6.288cm" style:rel-column-width="58832*"/>
    </style:style>
    <style:style style:name="Table16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6.A2" style:family="table-cell">
      <style:table-cell-properties fo:background-color="transparent" fo:padding="0.097cm" fo:border="none">
        <style:background-image/>
      </style:table-cell-properties>
    </style:style>
    <style:style style:name="Table16.A4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7" style:family="table">
      <style:table-properties style:width="7.004cm" table:align="margins"/>
    </style:style>
    <style:style style:name="Table17.A" style:family="table-column">
      <style:table-column-properties style:column-width="2.669cm" style:rel-column-width="24965*"/>
    </style:style>
    <style:style style:name="Table17.B" style:family="table-column">
      <style:table-column-properties style:column-width="4.336cm" style:rel-column-width="40570*"/>
    </style:style>
    <style:style style:name="Table17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7.A2" style:family="table-cell">
      <style:table-cell-properties fo:background-color="transparent" fo:padding="0.097cm" fo:border="none">
        <style:background-image/>
      </style:table-cell-properties>
    </style:style>
    <style:style style:name="Table17.A4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8" style:family="table">
      <style:table-properties style:width="15.7cm" table:align="margins"/>
    </style:style>
    <style:style style:name="Table18.A" style:family="table-column">
      <style:table-column-properties style:column-width="5.255cm" style:rel-column-width="21932*"/>
    </style:style>
    <style:style style:name="Table18.B" style:family="table-column">
      <style:table-column-properties style:column-width="10.446cm" style:rel-column-width="43603*"/>
    </style:style>
    <style:style style:name="Table18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8.A2" style:family="table-cell">
      <style:table-cell-properties fo:background-color="transparent" fo:padding="0.097cm" fo:border="none">
        <style:background-image/>
      </style:table-cell-properties>
    </style:style>
    <style:style style:name="Table18.A3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Table19" style:family="table">
      <style:table-properties style:width="15.7cm" table:align="margins"/>
    </style:style>
    <style:style style:name="Table19.A" style:family="table-column">
      <style:table-column-properties style:column-width="8.999cm" style:rel-column-width="37564*"/>
    </style:style>
    <style:style style:name="Table19.B" style:family="table-column">
      <style:table-column-properties style:column-width="6.701cm" style:rel-column-width="27971*"/>
    </style:style>
    <style:style style:name="Table19.A1" style:family="table-cell">
      <style:table-cell-properties fo:background-color="transparent" fo:padding="0.097cm" fo:border-left="none" fo:border-right="none" fo:border-top="0.55pt solid #000000" fo:border-bottom="none">
        <style:background-image/>
      </style:table-cell-properties>
    </style:style>
    <style:style style:name="Table19.A2" style:family="table-cell">
      <style:table-cell-properties fo:background-color="transparent" fo:padding="0.097cm" fo:border="none">
        <style:background-image/>
      </style:table-cell-properties>
    </style:style>
    <style:style style:name="Table19.A10" style:family="table-cell">
      <style:table-cell-properties fo:background-color="transparent" fo:padding="0.097cm" fo:border-left="none" fo:border-right="none" fo:border-top="none" fo:border-bottom="0.5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padding="0.049cm" fo:border-left="none" fo:border-right="none" fo:border-top="0.54pt solid #000000" fo:border-bottom="0.54pt solid #000000" style:shadow="none"/>
    </style:style>
    <style:style style:name="P9" style:family="paragraph" style:parent-style-name="Standard">
      <style:paragraph-properties fo:text-align="center" style:justify-single-word="false" fo:break-before="page" fo:padding="0.049cm" fo:border-left="none" fo:border-right="none" fo:border-top="none" fo:border-bottom="0.54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padding="0.049cm" fo:border-left="none" fo:border-right="none" fo:border-top="0.54pt solid #000000" fo:border-bottom="none" style:shadow="none"/>
    </style:style>
    <style:style style:name="P11" style:family="paragraph" style:parent-style-name="Standard">
      <style:paragraph-properties fo:padding="0.049cm" fo:border-left="none" fo:border-right="none" fo:border-top="0.54pt solid #000000" fo:border-bottom="none" style:shadow="non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padding="0cm" fo:border="none" style:shadow="non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4" fo:column-gap="0.198cm">
          <style:column style:rel-width="16383*" fo:start-indent="0cm" fo:end-indent="0.099cm"/>
          <style:column style:rel-width="16383*" fo:start-indent="0.099cm" fo:end-indent="0.099cm"/>
          <style:column style:rel-width="16383*" fo:start-indent="0.099cm" fo:end-indent="0.099cm"/>
          <style:column style:rel-width="16386*" fo:start-indent="0.0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3968*" fo:start-indent="0cm" fo:end-indent="0cm"/>
          <style:column style:rel-width="3969*" fo:start-indent="0cm" fo:end-indent="0cm"/>
          <style:column style:rel-width="7427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6236*" fo:start-indent="0cm" fo:end-indent="0cm"/>
          <style:column style:rel-width="9128*" fo:start-indent="0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3">
          <style:column style:rel-width="4027*" fo:start-indent="0cm" fo:end-indent="0.099cm"/>
          <style:column style:rel-width="2380*" fo:start-indent="0.099cm" fo:end-indent="0.099cm"/>
          <style:column style:rel-width="8957*" fo:start-indent="0.0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ux Commands</text:p>
      <text:p text:style-name="P1"/>
      <text:section text:style-name="Sect1" text:name="Section3">
        <text:p text:style-name="P2">Directory Operations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6"><text:span text:style-name="Source_20_Text">pwd</text:span></text:p>
            </table:table-cell>
            <table:table-cell table:style-name="Table1.A1" office:value-type="string">
              <text:p text:style-name="P6">Show current directory</text:p>
            </table:table-cell>
          </table:table-row>
          <table:table-row>
            <table:table-cell table:style-name="Table1.A2" office:value-type="string">
              <text:p text:style-name="P6"><text:span text:style-name="Source_20_Text">cd </text:span><text:span text:style-name="Source_20_Text"><text:span text:style-name="T1">dir</text:span></text:span></text:p>
            </table:table-cell>
            <table:table-cell table:style-name="Table1.A2" office:value-type="string">
              <text:p text:style-name="P6">Change to directory <text:span text:style-name="Emphasis">dir</text:span></text:p>
            </table:table-cell>
          </table:table-row>
          <table:table-row>
            <table:table-cell table:style-name="Table1.A2" office:value-type="string">
              <text:p text:style-name="P6"><text:span text:style-name="Source_20_Text">mkdir </text:span><text:span text:style-name="Source_20_Text"><text:span text:style-name="T1">dir</text:span></text:span></text:p>
            </table:table-cell>
            <table:table-cell table:style-name="Table1.A2" office:value-type="string">
              <text:p text:style-name="P6">Create a new directory <text:span text:style-name="Emphasis">dir</text:span></text:p>
            </table:table-cell>
          </table:table-row>
          <table:table-row>
            <table:table-cell table:style-name="Table1.A2" office:value-type="string">
              <text:p text:style-name="P6"><text:span text:style-name="Source_20_Text">rmdir </text:span><text:span text:style-name="Source_20_Text"><text:span text:style-name="T1">dir</text:span></text:span></text:p>
            </table:table-cell>
            <table:table-cell table:style-name="Table1.A2" office:value-type="string">
              <text:p text:style-name="P6">Delete directory <text:span text:style-name="Emphasis">dir</text:span></text:p>
            </table:table-cell>
          </table:table-row>
          <table:table-row>
            <table:table-cell table:style-name="Table1.A5" office:value-type="string">
              <text:p text:style-name="P6"><text:span text:style-name="Source_20_Text">ls </text:span><text:span text:style-name="Source_20_Text"><text:span text:style-name="T1">dir</text:span></text:span></text:p>
            </table:table-cell>
            <table:table-cell table:style-name="Table1.A5" office:value-type="string">
              <text:p text:style-name="P6">List contents directory <text:span text:style-name="Emphasis">dir</text:span></text:p>
            </table:table-cell>
          </table:table-row>
        </table:table>
        <text:p text:style-name="Standard"/>
        <text:p text:style-name="P2">Special Directories <text:s text:c="12"/>ls Options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>
            <table:table-cell table:style-name="Table2.A1" office:value-type="string">
              <text:p text:style-name="P7"><text:span text:style-name="Source_20_Text"/></text:p>
            </table:table-cell>
            <table:table-cell table:style-name="Table2.A1" office:value-type="string">
              <text:p text:style-name="P7">Current directory</text:p>
            </table:table-cell>
            <table:table-cell table:style-name="Table2.C1" office:value-type="string">
              <text:p text:style-name="P7"/>
            </table:table-cell>
            <table:table-cell table:style-name="Table2.A1" office:value-type="string">
              <text:p text:style-name="P7"><text:span text:style-name="Source_20_Text">-a</text:span></text:p>
            </table:table-cell>
            <table:table-cell table:style-name="Table2.A1" office:value-type="string">
              <text:p text:style-name="P7">all inc. hidden</text:p>
            </table:table-cell>
          </table:table-row>
          <table:table-row>
            <table:table-cell table:style-name="Table2.C1" office:value-type="string">
              <text:p text:style-name="P7"><text:span text:style-name="Source_20_Text">..</text:span></text:p>
            </table:table-cell>
            <table:table-cell table:style-name="Table2.C1" office:value-type="string">
              <text:p text:style-name="P7">Up a directory</text:p>
            </table:table-cell>
            <table:table-cell table:style-name="Table2.C1" office:value-type="string">
              <text:p text:style-name="P7"/>
            </table:table-cell>
            <table:table-cell table:style-name="Table2.C1" office:value-type="string">
              <text:p text:style-name="P7"><text:span text:style-name="Source_20_Text">-l</text:span></text:p>
            </table:table-cell>
            <table:table-cell table:style-name="Table2.C1" office:value-type="string">
              <text:p text:style-name="P7">long format</text:p>
            </table:table-cell>
          </table:table-row>
          <table:table-row>
            <table:table-cell table:style-name="Table2.C1" office:value-type="string">
              <text:p text:style-name="P7"><text:span text:style-name="Source_20_Text">.</text:span></text:p>
            </table:table-cell>
            <table:table-cell table:style-name="Table2.C1" office:value-type="string">
              <text:p text:style-name="P7">Current directory</text:p>
            </table:table-cell>
            <table:table-cell table:style-name="Table2.C1" office:value-type="string">
              <text:p text:style-name="P7"/>
            </table:table-cell>
            <table:table-cell table:style-name="Table2.C1" office:value-type="string">
              <text:p text:style-name="P7"><text:span text:style-name="Source_20_Text">-t</text:span></text:p>
            </table:table-cell>
            <table:table-cell table:style-name="Table2.C1" office:value-type="string">
              <text:p text:style-name="P7">sort by time</text:p>
            </table:table-cell>
          </table:table-row>
          <table:table-row>
            <table:table-cell table:style-name="Table2.C1" office:value-type="string">
              <text:p text:style-name="P7"><text:span text:style-name="Source_20_Text">~</text:span></text:p>
            </table:table-cell>
            <table:table-cell table:style-name="Table2.C1" office:value-type="string">
              <text:p text:style-name="P7">Home directory</text:p>
            </table:table-cell>
            <table:table-cell table:style-name="Table2.C1" office:value-type="string">
              <text:p text:style-name="P7"/>
            </table:table-cell>
            <table:table-cell table:style-name="Table2.C1" office:value-type="string">
              <text:p text:style-name="P7"><text:span text:style-name="Source_20_Text">-S</text:span></text:p>
            </table:table-cell>
            <table:table-cell table:style-name="Table2.C1" office:value-type="string">
              <text:p text:style-name="P7">sort by size</text:p>
            </table:table-cell>
          </table:table-row>
          <table:table-row>
            <table:table-cell table:style-name="Table2.C1" office:value-type="string">
              <text:p text:style-name="P7"><text:span text:style-name="Source_20_Text">/</text:span></text:p>
            </table:table-cell>
            <table:table-cell table:style-name="Table2.C1" office:value-type="string">
              <text:p text:style-name="P7">Root directory</text:p>
            </table:table-cell>
            <table:table-cell table:style-name="Table2.C1" office:value-type="string">
              <text:p text:style-name="P7"/>
            </table:table-cell>
            <table:table-cell table:style-name="Table2.C1" office:value-type="string">
              <text:p text:style-name="P7"><text:span text:style-name="Source_20_Text">-r</text:span></text:p>
            </table:table-cell>
            <table:table-cell table:style-name="Table2.C1" office:value-type="string">
              <text:p text:style-name="P7">reverse order</text:p>
            </table:table-cell>
          </table:table-row>
          <table:table-row>
            <table:table-cell table:style-name="Table2.A6" office:value-type="string">
              <text:p text:style-name="P7"><text:span text:style-name="Source_20_Text">-</text:span></text:p>
            </table:table-cell>
            <table:table-cell table:style-name="Table2.A6" office:value-type="string">
              <text:p text:style-name="P7">Previous directory</text:p>
            </table:table-cell>
            <table:table-cell table:style-name="Table2.C1" office:value-type="string">
              <text:p text:style-name="P7"/>
            </table:table-cell>
            <table:table-cell table:style-name="Table2.A6" office:value-type="string">
              <text:p text:style-name="P7"><text:span text:style-name="Source_20_Text">-R</text:span></text:p>
            </table:table-cell>
            <table:table-cell table:style-name="Table2.A6" office:value-type="string">
              <text:p text:style-name="P7">recursive</text:p>
            </table:table-cell>
          </table:table-row>
        </table:table>
        <text:p text:style-name="Standard"/>
        <text:p text:style-name="P2">File Operations</text:p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7"><text:span text:style-name="Source_20_Text">touch </text:span><text:span text:style-name="Source_20_Text"><text:span text:style-name="T1">file</text:span></text:span></text:p>
            </table:table-cell>
            <table:table-cell table:style-name="Table3.A1" office:value-type="string">
              <text:p text:style-name="P7">Create file <text:span text:style-name="T1">file</text:span></text:p>
            </table:table-cell>
          </table:table-row>
          <table:table-row>
            <table:table-cell table:style-name="Table3.A2" office:value-type="string">
              <text:p text:style-name="P7"><text:span text:style-name="Source_20_Text">cp </text:span><text:span text:style-name="Source_20_Text"><text:span text:style-name="T1">file1</text:span></text:span><text:span text:style-name="Source_20_Text"> </text:span><text:span text:style-name="Source_20_Text"><text:span text:style-name="T1">file2</text:span></text:span></text:p>
            </table:table-cell>
            <table:table-cell table:style-name="Table3.A2" office:value-type="string">
              <text:p text:style-name="P7">Copy <text:span text:style-name="T1">file1</text:span> to <text:span text:style-name="T1">file2</text:span></text:p>
            </table:table-cell>
          </table:table-row>
          <table:table-row>
            <table:table-cell table:style-name="Table3.A2" office:value-type="string">
              <text:p text:style-name="P7"><text:span text:style-name="Source_20_Text">mv </text:span><text:span text:style-name="Source_20_Text"><text:span text:style-name="T1">file1</text:span></text:span><text:span text:style-name="Source_20_Text"> </text:span><text:span text:style-name="Source_20_Text"><text:span text:style-name="T1">file2</text:span></text:span></text:p>
            </table:table-cell>
            <table:table-cell table:style-name="Table3.A2" office:value-type="string">
              <text:p text:style-name="P7">Move <text:span text:style-name="T1">file1</text:span> to <text:span text:style-name="T1">file2</text:span></text:p>
            </table:table-cell>
          </table:table-row>
          <table:table-row>
            <table:table-cell table:style-name="Table3.A2" office:value-type="string">
              <text:p text:style-name="P7"><text:span text:style-name="Source_20_Text">rm </text:span><text:span text:style-name="Source_20_Text"><text:span text:style-name="T1">file</text:span></text:span></text:p>
            </table:table-cell>
            <table:table-cell table:style-name="Table3.A2" office:value-type="string">
              <text:p text:style-name="P7">Delete <text:span text:style-name="T1">file</text:span></text:p>
            </table:table-cell>
          </table:table-row>
          <table:table-row>
            <table:table-cell table:style-name="Table3.A2" office:value-type="string">
              <text:p text:style-name="P7"><text:span text:style-name="Source_20_Text">cat </text:span><text:span text:style-name="Source_20_Text"><text:span text:style-name="T1">file</text:span></text:span></text:p>
            </table:table-cell>
            <table:table-cell table:style-name="Table3.A2" office:value-type="string">
              <text:p text:style-name="P7">Display contents of <text:span text:style-name="T1">file</text:span></text:p>
            </table:table-cell>
          </table:table-row>
          <table:table-row>
            <table:table-cell table:style-name="Table3.A2" office:value-type="string">
              <text:p text:style-name="P7"><text:span text:style-name="Source_20_Text">cat </text:span><text:span text:style-name="Source_20_Text"><text:span text:style-name="T1">file1</text:span></text:span><text:span text:style-name="Source_20_Text"> </text:span><text:span text:style-name="Source_20_Text"><text:span text:style-name="T1">file2</text:span></text:span></text:p>
            </table:table-cell>
            <table:table-cell table:style-name="Table3.A2" office:value-type="string">
              <text:p text:style-name="P7">Concatenate files</text:p>
            </table:table-cell>
          </table:table-row>
          <table:table-row>
            <table:table-cell table:style-name="Table3.A2" office:value-type="string">
              <text:p text:style-name="P7"><text:span text:style-name="Source_20_Text">less </text:span><text:span text:style-name="Source_20_Text"><text:span text:style-name="T1">file</text:span></text:span></text:p>
            </table:table-cell>
            <table:table-cell table:style-name="Table3.A2" office:value-type="string">
              <text:p text:style-name="P7">Display <text:span text:style-name="T1">file</text:span> (paginated), q to quit</text:p>
            </table:table-cell>
          </table:table-row>
          <table:table-row>
            <table:table-cell table:style-name="Table3.A2" office:value-type="string">
              <text:p text:style-name="P7"><text:span text:style-name="Source_20_Text">head </text:span><text:span text:style-name="Source_20_Text"><text:span text:style-name="T1">file</text:span></text:span></text:p>
            </table:table-cell>
            <table:table-cell table:style-name="Table3.A2" office:value-type="string">
              <text:p text:style-name="P7">Show first 10 lines</text:p>
            </table:table-cell>
          </table:table-row>
          <table:table-row>
            <table:table-cell table:style-name="Table3.A9" office:value-type="string">
              <text:p text:style-name="P7"><text:span text:style-name="Source_20_Text">tail </text:span><text:span text:style-name="Source_20_Text"><text:span text:style-name="T1">file</text:span></text:span></text:p>
            </table:table-cell>
            <table:table-cell table:style-name="Table3.A9" office:value-type="string">
              <text:p text:style-name="P7">Show last 10 lines</text:p>
              <text:p text:style-name="P7"><text:span text:style-name="Source_20_Text">-n </text:span><text:span text:style-name="Source_20_Text"><text:span text:style-name="T1">N</text:span></text:span> <text:s text:c="2"/><text:span text:style-name="Emphasis">N</text:span> lines</text:p>
              <text:p text:style-name="P7"><text:span text:style-name="Source_20_Text">-f</text:span> <text:s text:c="5"/>Continuos update</text:p>
            </table:table-cell>
          </table:table-row>
        </table:table>
        <text:p text:style-name="P2"/>
        <text:p text:style-name="P2">Help</text:p>
        <table:table table:name="Table9" table:style-name="Table9">
          <table:table-column table:style-name="Table9.A"/>
          <table:table-column table:style-name="Table9.B"/>
          <table:table-row>
            <table:table-cell table:style-name="Table9.A1" office:value-type="string">
              <text:p text:style-name="P7"><text:span text:style-name="Source_20_Text">man </text:span><text:span text:style-name="Source_20_Text"><text:span text:style-name="T1">cmd</text:span></text:span></text:p>
            </table:table-cell>
            <table:table-cell table:style-name="Table9.A1" office:value-type="string">
              <text:p text:style-name="P7">Manual page for <text:span text:style-name="T1">cmd</text:span></text:p>
            </table:table-cell>
          </table:table-row>
          <table:table-row>
            <table:table-cell table:style-name="Table9.A2" office:value-type="string">
              <text:p text:style-name="P7"><text:span text:style-name="Source_20_Text">man -k </text:span><text:span text:style-name="Source_20_Text"><text:span text:style-name="T1">word</text:span></text:span></text:p>
            </table:table-cell>
            <table:table-cell table:style-name="Table9.A2" office:value-type="string">
              <text:p text:style-name="P7">Search for manual page with <text:span text:style-name="T1">word</text:span></text:p>
            </table:table-cell>
          </table:table-row>
          <table:table-row>
            <table:table-cell table:style-name="Table9.A3" office:value-type="string">
              <text:p text:style-name="P7"><text:span text:style-name="Source_20_Text">-h</text:span></text:p>
            </table:table-cell>
            <table:table-cell table:style-name="Table9.A3" office:value-type="string">
              <text:p text:style-name="P7">Commands show help when used</text:p>
            </table:table-cell>
          </table:table-row>
        </table:table>
        <text:p text:style-name="P2"/>
        <text:p text:style-name="P4">r733</text:p>
        <text:p text:style-name="P2">File Searching</text:p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7"><text:span text:style-name="Source_20_Text">grep </text:span><text:span text:style-name="Source_20_Text"><text:span text:style-name="T1">pattern</text:span></text:span><text:span text:style-name="Source_20_Text"> </text:span><text:span text:style-name="Source_20_Text"><text:span text:style-name="T1">file</text:span></text:span></text:p>
            </table:table-cell>
            <table:table-cell table:style-name="Table4.A1" office:value-type="string">
              <text:p text:style-name="P7">Search for lines with <text:span text:style-name="T1">pattern</text:span> in file</text:p>
            </table:table-cell>
          </table:table-row>
          <table:table-row>
            <table:table-cell table:style-name="Table4.A2" office:value-type="string">
              <text:p text:style-name="P7"><text:span text:style-name="Source_20_Text">grep -v</text:span></text:p>
            </table:table-cell>
            <table:table-cell table:style-name="Table4.A2" office:value-type="string">
              <text:p text:style-name="P7">Inverted search</text:p>
            </table:table-cell>
          </table:table-row>
          <table:table-row>
            <table:table-cell table:style-name="Table4.A2" office:value-type="string">
              <text:p text:style-name="P7"><text:span text:style-name="Source_20_Text">grep -r</text:span></text:p>
            </table:table-cell>
            <table:table-cell table:style-name="Table4.A2" office:value-type="string">
              <text:p text:style-name="P7">Recursive search</text:p>
            </table:table-cell>
          </table:table-row>
          <table:table-row>
            <table:table-cell table:style-name="Table4.A2" office:value-type="string">
              <text:p text:style-name="P7"><text:span text:style-name="Source_20_Text">grep -e </text:span><text:span text:style-name="Source_20_Text"><text:span text:style-name="T1">patt</text:span></text:span><text:span text:style-name="Source_20_Text"> -e </text:span><text:span text:style-name="Source_20_Text"><text:span text:style-name="T1">patt</text:span></text:span></text:p>
            </table:table-cell>
            <table:table-cell table:style-name="Table4.A2" office:value-type="string">
              <text:p text:style-name="P7">Multiple patterns</text:p>
            </table:table-cell>
          </table:table-row>
          <table:table-row>
            <table:table-cell table:style-name="Table4.A2" office:value-type="string">
              <text:p text:style-name="P7"><text:span text:style-name="Source_20_Text">locate </text:span><text:span text:style-name="Source_20_Text"><text:span text:style-name="T1">file</text:span></text:span></text:p>
            </table:table-cell>
            <table:table-cell table:style-name="Table4.A2" office:value-type="string">
              <text:p text:style-name="P7">Quick search for <text:span text:style-name="T1">file</text:span></text:p>
            </table:table-cell>
          </table:table-row>
          <table:table-row>
            <table:table-cell table:style-name="Table4.A2" office:value-type="string">
              <text:p text:style-name="P7"><text:span text:style-name="Source_20_Text">which </text:span><text:span text:style-name="Source_20_Text"><text:span text:style-name="T1">cmd</text:span></text:span></text:p>
            </table:table-cell>
            <table:table-cell table:style-name="Table4.A2" office:value-type="string">
              <text:p text:style-name="P7">Find location of binary</text:p>
            </table:table-cell>
          </table:table-row>
          <table:table-row>
            <table:table-cell table:style-name="Table4.A7" office:value-type="string">
              <text:p text:style-name="P7"><text:span text:style-name="Source_20_Text">find </text:span><text:span text:style-name="Source_20_Text"><text:span text:style-name="T1">dir</text:span></text:span><text:span text:style-name="Source_20_Text"> -name </text:span><text:span text:style-name="Source_20_Text"><text:span text:style-name="T1">pattern</text:span></text:span></text:p>
            </table:table-cell>
            <table:table-cell table:style-name="Table4.A7" office:value-type="string">
              <text:p text:style-name="P7">Find file with <text:span text:style-name="T1">pattern</text:span> in <text:span text:style-name="T1">dir</text:span></text:p>
            </table:table-cell>
          </table:table-row>
        </table:table>
        <text:p text:style-name="Standard"/>
        <text:p text:style-name="P2">Standard IO Streams</text:p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7">stdin</text:p>
            </table:table-cell>
            <table:table-cell table:style-name="Table6.A1" office:value-type="string">
              <text:p text:style-name="P7">Input typed on the command line</text:p>
            </table:table-cell>
          </table:table-row>
          <table:table-row>
            <table:table-cell table:style-name="Table6.A2" office:value-type="string">
              <text:p text:style-name="P7">stdout</text:p>
            </table:table-cell>
            <table:table-cell table:style-name="Table6.A2" office:value-type="string">
              <text:p text:style-name="P7">Output on the screen</text:p>
            </table:table-cell>
          </table:table-row>
          <table:table-row>
            <table:table-cell table:style-name="Table6.A2" office:value-type="string">
              <text:p text:style-name="P7">stderr</text:p>
            </table:table-cell>
            <table:table-cell table:style-name="Table6.A2" office:value-type="string">
              <text:p text:style-name="P7">Errors output on the screen</text:p>
            </table:table-cell>
          </table:table-row>
          <table:table-row>
            <table:table-cell table:style-name="Table6.A4" office:value-type="string">
              <text:p text:style-name="P7"><text:span text:style-name="Source_20_Text">echo </text:span><text:span text:style-name="Source_20_Text"><text:span text:style-name="T1">string</text:span></text:span></text:p>
            </table:table-cell>
            <table:table-cell table:style-name="Table6.A4" office:value-type="string">
              <text:p text:style-name="P7">Write <text:span text:style-name="T1">string</text:span> to stdout</text:p>
            </table:table-cell>
          </table:table-row>
        </table:table>
        <text:p text:style-name="Standard"/>
        <text:p text:style-name="P2">Redirection</text:p>
        <table:table table:name="Table5" table:style-name="Table5">
          <table:table-column table:style-name="Table5.A"/>
          <table:table-column table:style-name="Table5.B"/>
          <table:table-row>
            <table:table-cell table:style-name="Table5.A1" office:value-type="string">
              <text:p text:style-name="P7"><text:span text:style-name="Source_20_Text"><text:span text:style-name="T1">cmd</text:span></text:span><text:span text:style-name="Source_20_Text"> &gt; </text:span><text:span text:style-name="Source_20_Text"><text:span text:style-name="T1">file</text:span></text:span></text:p>
            </table:table-cell>
            <table:table-cell table:style-name="Table5.A1" office:value-type="string">
              <text:p text:style-name="P7">Output of <text:span text:style-name="T1">cmd</text:span> to <text:span text:style-name="T1">file</text:span></text:p>
            </table:table-cell>
          </table:table-row>
          <table:table-row>
            <table:table-cell table:style-name="Table5.A2" office:value-type="string">
              <text:p text:style-name="P7"><text:span text:style-name="Source_20_Text"><text:span text:style-name="T1">cmd</text:span></text:span><text:span text:style-name="Source_20_Text"> &lt; </text:span><text:span text:style-name="Source_20_Text"><text:span text:style-name="T1">file</text:span></text:span></text:p>
            </table:table-cell>
            <table:table-cell table:style-name="Table5.A2" office:value-type="string">
              <text:p text:style-name="P7"><text:span text:style-name="T1">file</text:span> used as input to <text:span text:style-name="T1">cmd</text:span></text:p>
            </table:table-cell>
          </table:table-row>
          <table:table-row>
            <table:table-cell table:style-name="Table5.A2" office:value-type="string">
              <text:p text:style-name="P7"><text:span text:style-name="Source_20_Text"><text:span text:style-name="T1">cmd</text:span></text:span><text:span text:style-name="Source_20_Text"> &gt;&gt; </text:span><text:span text:style-name="Source_20_Text"><text:span text:style-name="T1">file</text:span></text:span></text:p>
            </table:table-cell>
            <table:table-cell table:style-name="Table5.A2" office:value-type="string">
              <text:p text:style-name="P7">Append output to <text:span text:style-name="T1">file</text:span></text:p>
            </table:table-cell>
          </table:table-row>
          <table:table-row>
            <table:table-cell table:style-name="Table5.A2" office:value-type="string">
              <text:p text:style-name="P7"><text:span text:style-name="Source_20_Text"><text:span text:style-name="T1">cmd</text:span></text:span><text:span text:style-name="Source_20_Text"> 2&gt; </text:span><text:span text:style-name="Source_20_Text"><text:span text:style-name="T1">file</text:span></text:span></text:p>
            </table:table-cell>
            <table:table-cell table:style-name="Table5.A2" office:value-type="string">
              <text:p text:style-name="P7">Write errors to <text:span text:style-name="T1">file</text:span></text:p>
            </table:table-cell>
          </table:table-row>
          <table:table-row>
            <table:table-cell table:style-name="Table5.A5" office:value-type="string">
              <text:p text:style-name="P7"><text:span text:style-name="Source_20_Text"><text:span text:style-name="T1">cmd</text:span></text:span><text:span text:style-name="Source_20_Text"> &amp;&gt; </text:span><text:span text:style-name="Source_20_Text"><text:span text:style-name="T1">file</text:span></text:span></text:p>
            </table:table-cell>
            <table:table-cell table:style-name="Table5.A5" office:value-type="string">
              <text:p text:style-name="P7">Errors and stdout to <text:span text:style-name="T1">file</text:span></text:p>
            </table:table-cell>
          </table:table-row>
        </table:table>
        <text:p text:style-name="Standard"/>
        <text:p text:style-name="P2">Pipes and Multiple Commands</text:p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P7"><text:span text:style-name="Source_20_Text"><text:span text:style-name="T1">cmd1</text:span></text:span><text:span text:style-name="Source_20_Text"> | </text:span><text:span text:style-name="Source_20_Text"><text:span text:style-name="T1">cmd2</text:span></text:span></text:p>
            </table:table-cell>
            <table:table-cell table:style-name="Table8.A1" office:value-type="string">
              <text:p text:style-name="P7">Stdout of <text:span text:style-name="T1">cmd1</text:span> is used as input to <text:span text:style-name="T1">cmd2</text:span></text:p>
            </table:table-cell>
          </table:table-row>
          <table:table-row>
            <table:table-cell table:style-name="Table8.A2" office:value-type="string">
              <text:p text:style-name="P7"><text:span text:style-name="Source_20_Text"><text:span text:style-name="T1">cmd1</text:span></text:span><text:span text:style-name="Source_20_Text"> |&amp;</text:span><text:span text:style-name="Source_20_Text"><text:span text:style-name="T1">cmd2</text:span></text:span></text:p>
            </table:table-cell>
            <table:table-cell table:style-name="Table8.A2" office:value-type="string">
              <text:p text:style-name="P7">Stderr of <text:span text:style-name="T1">cmd1</text:span> is used as input to <text:span text:style-name="T1">cmd2</text:span></text:p>
            </table:table-cell>
          </table:table-row>
          <table:table-row>
            <table:table-cell table:style-name="Table8.A2" office:value-type="string">
              <text:p text:style-name="P7"><text:span text:style-name="Source_20_Text"><text:span text:style-name="T1">cmdpart1</text:span></text:span><text:span text:style-name="Source_20_Text"> \ </text:span></text:p>
              <text:p text:style-name="P7"><text:span text:style-name="Source_20_Text"><text:span text:style-name="T1">cmdpart2</text:span></text:span></text:p>
            </table:table-cell>
            <table:table-cell table:style-name="Table8.A2" office:value-type="string">
              <text:p text:style-name="P7">Continue command on next line</text:p>
            </table:table-cell>
          </table:table-row>
          <table:table-row>
            <table:table-cell table:style-name="Table8.A4" office:value-type="string">
              <text:p text:style-name="P7"><text:span text:style-name="Source_20_Text">cmd1; </text:span><text:span text:style-name="Source_20_Text"><text:span text:style-name="T1">cmd2</text:span></text:span></text:p>
            </table:table-cell>
            <table:table-cell table:style-name="Table8.A4" office:value-type="string">
              <text:p text:style-name="P7">Execute <text:span text:style-name="T1">cmd1</text:span> then <text:span text:style-name="T1">cmd2</text:span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P2">Processes</text:p>
        <table:table table:name="Table7" table:style-name="Table7">
          <table:table-column table:style-name="Table7.A"/>
          <table:table-column table:style-name="Table7.B"/>
          <table:table-row>
            <table:table-cell table:style-name="Table7.A1" office:value-type="string">
              <text:p text:style-name="P7"><text:span text:style-name="Source_20_Text">ps</text:span></text:p>
            </table:table-cell>
            <table:table-cell table:style-name="Table7.A1" office:value-type="string">
              <text:p text:style-name="P7">Show processes of user</text:p>
            </table:table-cell>
          </table:table-row>
          <table:table-row>
            <table:table-cell table:style-name="Table7.A2" office:value-type="string">
              <text:p text:style-name="P7"><text:span text:style-name="Source_20_Text">ps -e</text:span></text:p>
            </table:table-cell>
            <table:table-cell table:style-name="Table7.A2" office:value-type="string">
              <text:p text:style-name="P7">Show all processes</text:p>
            </table:table-cell>
          </table:table-row>
          <table:table-row>
            <table:table-cell table:style-name="Table7.A2" office:value-type="string">
              <text:p text:style-name="P7"><text:span text:style-name="Source_20_Text">ps -fA</text:span></text:p>
            </table:table-cell>
            <table:table-cell table:style-name="Table7.A2" office:value-type="string">
              <text:p text:style-name="P7">Show all processes in detail</text:p>
            </table:table-cell>
          </table:table-row>
          <table:table-row>
            <table:table-cell table:style-name="Table7.A2" office:value-type="string">
              <text:p text:style-name="P7"><text:span text:style-name="Source_20_Text">top</text:span></text:p>
            </table:table-cell>
            <table:table-cell table:style-name="Table7.A2" office:value-type="string">
              <text:p text:style-name="P7">Show processes in real-time</text:p>
            </table:table-cell>
          </table:table-row>
          <table:table-row>
            <table:table-cell table:style-name="Table7.A2" office:value-type="string">
              <text:p text:style-name="P7"><text:span text:style-name="Source_20_Text">cmd &amp;</text:span></text:p>
            </table:table-cell>
            <table:table-cell table:style-name="Table7.A2" office:value-type="string">
              <text:p text:style-name="P7">Run command in background</text:p>
            </table:table-cell>
          </table:table-row>
          <table:table-row>
            <table:table-cell table:style-name="Table7.A2" office:value-type="string">
              <text:p text:style-name="P7"><text:span text:style-name="Source_20_Text">Ctrl-c</text:span></text:p>
            </table:table-cell>
            <table:table-cell table:style-name="Table7.A2" office:value-type="string">
              <text:p text:style-name="P7">Stop (kill) currently active process</text:p>
            </table:table-cell>
          </table:table-row>
          <table:table-row>
            <table:table-cell table:style-name="Table7.A2" office:value-type="string">
              <text:p text:style-name="P7"><text:span text:style-name="Source_20_Text">Ctrl-z</text:span></text:p>
            </table:table-cell>
            <table:table-cell table:style-name="Table7.A2" office:value-type="string">
              <text:p text:style-name="P7">Suspend currently active process</text:p>
            </table:table-cell>
          </table:table-row>
          <table:table-row>
            <table:table-cell table:style-name="Table7.A2" office:value-type="string">
              <text:p text:style-name="P7"><text:span text:style-name="Source_20_Text">bg</text:span></text:p>
            </table:table-cell>
            <table:table-cell table:style-name="Table7.A2" office:value-type="string">
              <text:p text:style-name="P7">Place suspended process in background</text:p>
            </table:table-cell>
          </table:table-row>
          <table:table-row>
            <table:table-cell table:style-name="Table7.A2" office:value-type="string">
              <text:p text:style-name="P7"><text:span text:style-name="Source_20_Text">fg</text:span></text:p>
            </table:table-cell>
            <table:table-cell table:style-name="Table7.A2" office:value-type="string">
              <text:p text:style-name="P7">Bring background process to foreground</text:p>
            </table:table-cell>
          </table:table-row>
          <table:table-row>
            <table:table-cell table:style-name="Table7.A2" office:value-type="string">
              <text:p text:style-name="P7"><text:span text:style-name="Source_20_Text">kill </text:span><text:span text:style-name="Source_20_Text"><text:span text:style-name="T1">pid</text:span></text:span></text:p>
            </table:table-cell>
            <table:table-cell table:style-name="Table7.A2" office:value-type="string">
              <text:p text:style-name="P7">Kill process with process id <text:span text:style-name="T1">pid</text:span></text:p>
            </table:table-cell>
          </table:table-row>
          <table:table-row>
            <table:table-cell table:style-name="Table7.A11" office:value-type="string">
              <text:p text:style-name="P7"><text:span text:style-name="Source_20_Text">kill -9 </text:span><text:span text:style-name="Source_20_Text"><text:span text:style-name="T1">pid</text:span></text:span></text:p>
            </table:table-cell>
            <table:table-cell table:style-name="Table7.A11" office:value-type="string">
              <text:p text:style-name="P7">Kill process <text:span text:style-name="T1">pid</text:span> (ungraceful)</text:p>
            </table:table-cell>
          </table:table-row>
        </table:table>
        <text:p text:style-name="Standard"/>
        <text:p text:style-name="P2">Bash Shortcuts</text:p>
        <table:table table:name="Table11" table:style-name="Table11">
          <table:table-column table:style-name="Table11.A"/>
          <table:table-column table:style-name="Table11.B"/>
          <table:table-row>
            <table:table-cell table:style-name="Table11.A1" office:value-type="string">
              <text:p text:style-name="P7"><text:span text:style-name="Source_20_Text">Ctrl-k</text:span></text:p>
            </table:table-cell>
            <table:table-cell table:style-name="Table11.A1" office:value-type="string">
              <text:p text:style-name="P7">Cut line of text</text:p>
            </table:table-cell>
          </table:table-row>
          <table:table-row>
            <table:table-cell table:style-name="Table11.A2" office:value-type="string">
              <text:p text:style-name="P7"><text:span text:style-name="Source_20_Text">Ctrl-y</text:span></text:p>
            </table:table-cell>
            <table:table-cell table:style-name="Table11.A2" office:value-type="string">
              <text:p text:style-name="P7">Paste line of text</text:p>
            </table:table-cell>
          </table:table-row>
          <table:table-row>
            <table:table-cell table:style-name="Table11.A2" office:value-type="string">
              <text:p text:style-name="P7"><text:span text:style-name="Source_20_Text">Ctrl-e</text:span></text:p>
            </table:table-cell>
            <table:table-cell table:style-name="Table11.A2" office:value-type="string">
              <text:p text:style-name="P7">Go to end of line</text:p>
            </table:table-cell>
          </table:table-row>
          <table:table-row>
            <table:table-cell table:style-name="Table11.A2" office:value-type="string">
              <text:p text:style-name="P7"><text:span text:style-name="Source_20_Text">Ctrl-a</text:span></text:p>
            </table:table-cell>
            <table:table-cell table:style-name="Table11.A2" office:value-type="string">
              <text:p text:style-name="P7">Go to start of line</text:p>
            </table:table-cell>
          </table:table-row>
          <table:table-row>
            <table:table-cell table:style-name="Table11.A2" office:value-type="string">
              <text:p text:style-name="P7"><text:span text:style-name="Source_20_Text">TAB</text:span></text:p>
            </table:table-cell>
            <table:table-cell table:style-name="Table11.A2" office:value-type="string">
              <text:p text:style-name="P7">Autocomplete command/file</text:p>
            </table:table-cell>
          </table:table-row>
          <table:table-row>
            <table:table-cell table:style-name="Table11.A2" office:value-type="string">
              <text:p text:style-name="P7"><text:span text:style-name="Source_20_Text">TAB-TAB</text:span></text:p>
            </table:table-cell>
            <table:table-cell table:style-name="Table11.A2" office:value-type="string">
              <text:p text:style-name="P7">Show list of possible autocompletes</text:p>
            </table:table-cell>
          </table:table-row>
          <table:table-row>
            <table:table-cell table:style-name="Table11.A2" office:value-type="string">
              <text:p text:style-name="P7"><text:span text:style-name="Source_20_Text">up arrow</text:span></text:p>
            </table:table-cell>
            <table:table-cell table:style-name="Table11.A2" office:value-type="string">
              <text:p text:style-name="P7">Scroll previous commands</text:p>
            </table:table-cell>
          </table:table-row>
          <table:table-row>
            <table:table-cell table:style-name="Table11.A2" office:value-type="string">
              <text:p text:style-name="P7"><text:span text:style-name="Source_20_Text">down arrow</text:span></text:p>
            </table:table-cell>
            <table:table-cell table:style-name="Table11.A2" office:value-type="string">
              <text:p text:style-name="P7">Scroll previous commands</text:p>
            </table:table-cell>
          </table:table-row>
          <table:table-row>
            <table:table-cell table:style-name="Table11.A2" office:value-type="string">
              <text:p text:style-name="P7"><text:span text:style-name="Source_20_Text">history</text:span></text:p>
            </table:table-cell>
            <table:table-cell table:style-name="Table11.A2" office:value-type="string">
              <text:p text:style-name="P7">List recent commands</text:p>
            </table:table-cell>
          </table:table-row>
          <table:table-row>
            <table:table-cell table:style-name="Table11.A2" office:value-type="string">
              <text:p text:style-name="P7"><text:span text:style-name="Source_20_Text">!!</text:span></text:p>
            </table:table-cell>
            <table:table-cell table:style-name="Table11.A2" office:value-type="string">
              <text:p text:style-name="P7">Repeat last command</text:p>
            </table:table-cell>
          </table:table-row>
          <table:table-row>
            <table:table-cell table:style-name="Table11.A2" office:value-type="string">
              <text:p text:style-name="P7"><text:span text:style-name="Source_20_Text">!</text:span><text:span text:style-name="Source_20_Text"><text:span text:style-name="T1">N</text:span></text:span></text:p>
            </table:table-cell>
            <table:table-cell table:style-name="Table11.A2" office:value-type="string">
              <text:p text:style-name="P7">Execute command <text:span text:style-name="T1">N</text:span> from history</text:p>
            </table:table-cell>
          </table:table-row>
          <table:table-row>
            <table:table-cell table:style-name="Table11.A2" office:value-type="string">
              <text:p text:style-name="P7"><text:span text:style-name="Source_20_Text">!</text:span><text:span text:style-name="Source_20_Text"><text:span text:style-name="T1">abc</text:span></text:span><text:span text:style-name="Source_20_Text">:p</text:span></text:p>
            </table:table-cell>
            <table:table-cell table:style-name="Table11.A2" office:value-type="string">
              <text:p text:style-name="P7">Print last command starting with <text:span text:style-name="T1">abc</text:span></text:p>
            </table:table-cell>
          </table:table-row>
          <table:table-row>
            <table:table-cell table:style-name="Table11.A13" office:value-type="string">
              <text:p text:style-name="P7"><text:span text:style-name="Source_20_Text">!</text:span><text:span text:style-name="Source_20_Text"><text:span text:style-name="T1">abc</text:span></text:span></text:p>
            </table:table-cell>
            <table:table-cell table:style-name="Table11.A13" office:value-type="string">
              <text:p text:style-name="P7">Execute last command starting with <text:span text:style-name="T1">abc</text:span></text:p>
            </table:table-cell>
          </table:table-row>
        </table:table>
        <text:p text:style-name="P2"/>
        <text:p text:style-name="P2"/>
        <text:p text:style-name="P2"/>
        <text:p text:style-name="P2">Editing Text Files</text:p>
        <table:table table:name="Table10" table:style-name="Table10">
          <table:table-column table:style-name="Table10.A"/>
          <table:table-column table:style-name="Table10.B"/>
          <table:table-row>
            <table:table-cell table:style-name="Table10.A1" office:value-type="string">
              <text:p text:style-name="P7"><text:span text:style-name="Source_20_Text">nano</text:span></text:p>
            </table:table-cell>
            <table:table-cell table:style-name="Table10.A1" office:value-type="string">
              <text:p text:style-name="P7">Text editor</text:p>
            </table:table-cell>
          </table:table-row>
          <table:table-row>
            <table:table-cell table:style-name="Table10.A2" office:value-type="string">
              <text:p text:style-name="P7">Shortcuts</text:p>
            </table:table-cell>
            <table:table-cell table:style-name="Table10.A2" office:value-type="string">
              <text:p text:style-name="P7"/>
            </table:table-cell>
          </table:table-row>
          <table:table-row>
            <table:table-cell table:style-name="Table10.A2" office:value-type="string">
              <text:p text:style-name="P7"><text:span text:style-name="Source_20_Text">Ctrl-o</text:span></text:p>
            </table:table-cell>
            <table:table-cell table:style-name="Table10.A2" office:value-type="string">
              <text:p text:style-name="P7">Save file</text:p>
            </table:table-cell>
          </table:table-row>
          <table:table-row>
            <table:table-cell table:style-name="Table10.A2" office:value-type="string">
              <text:p text:style-name="P7"><text:span text:style-name="Source_20_Text">Ctrl-x</text:span></text:p>
            </table:table-cell>
            <table:table-cell table:style-name="Table10.A2" office:value-type="string">
              <text:p text:style-name="P7">Close file</text:p>
            </table:table-cell>
          </table:table-row>
          <table:table-row>
            <table:table-cell table:style-name="Table10.A2" office:value-type="string">
              <text:p text:style-name="P7"><text:span text:style-name="Source_20_Text">Ctrl-r</text:span></text:p>
            </table:table-cell>
            <table:table-cell table:style-name="Table10.A2" office:value-type="string">
              <text:p text:style-name="P7">Open file</text:p>
            </table:table-cell>
          </table:table-row>
          <table:table-row>
            <table:table-cell table:style-name="Table10.A2" office:value-type="string">
              <text:p text:style-name="P7"><text:span text:style-name="Source_20_Text">Ctrl-k</text:span></text:p>
            </table:table-cell>
            <table:table-cell table:style-name="Table10.A2" office:value-type="string">
              <text:p text:style-name="P7">Cut line of text</text:p>
            </table:table-cell>
          </table:table-row>
          <table:table-row>
            <table:table-cell table:style-name="Table10.A2" office:value-type="string">
              <text:p text:style-name="P7"><text:span text:style-name="Source_20_Text">Ctrl-u</text:span></text:p>
            </table:table-cell>
            <table:table-cell table:style-name="Table10.A2" office:value-type="string">
              <text:p text:style-name="P7">Paste line of text</text:p>
            </table:table-cell>
          </table:table-row>
          <table:table-row>
            <table:table-cell table:style-name="Table10.A2" office:value-type="string">
              <text:p text:style-name="P7"><text:span text:style-name="Source_20_Text">Ctrl-d</text:span></text:p>
            </table:table-cell>
            <table:table-cell table:style-name="Table10.A2" office:value-type="string">
              <text:p text:style-name="P7">Delete character</text:p>
            </table:table-cell>
          </table:table-row>
          <table:table-row>
            <table:table-cell table:style-name="Table10.A9" office:value-type="string">
              <text:p text:style-name="P7"><text:span text:style-name="Source_20_Text">Ctrl-w</text:span></text:p>
            </table:table-cell>
            <table:table-cell table:style-name="Table10.A9" office:value-type="string">
              <text:p text:style-name="P7">Search for text</text:p>
            </table:table-cell>
          </table:table-row>
        </table:table>
        <text:p text:style-name="Standard"/>
        <text:p text:style-name="P2">Text File Operations</text:p>
        <table:table table:name="Table13" table:style-name="Table13">
          <table:table-column table:style-name="Table13.A"/>
          <table:table-column table:style-name="Table13.B"/>
          <table:table-row>
            <table:table-cell table:style-name="Table13.A1" office:value-type="string">
              <text:p text:style-name="P7"><text:span text:style-name="Source_20_Text">wc</text:span></text:p>
            </table:table-cell>
            <table:table-cell table:style-name="Table13.A1" office:value-type="string">
              <text:p text:style-name="P7">Line, word and character count</text:p>
            </table:table-cell>
          </table:table-row>
          <table:table-row>
            <table:table-cell table:style-name="Table13.A2" office:value-type="string">
              <text:p text:style-name="P7"><text:span text:style-name="Source_20_Text">sort </text:span><text:span text:style-name="Source_20_Text"><text:span text:style-name="T1">file</text:span></text:span></text:p>
            </table:table-cell>
            <table:table-cell table:style-name="Table13.A2" office:value-type="string">
              <text:p text:style-name="P7">Sort <text:span text:style-name="T1">file</text:span>, line by line</text:p>
            </table:table-cell>
          </table:table-row>
          <table:table-row>
            <table:table-cell table:style-name="Table13.A2" office:value-type="string">
              <text:p text:style-name="P7"><text:span text:style-name="Source_20_Text">uniq </text:span><text:span text:style-name="Source_20_Text"><text:span text:style-name="T1">file</text:span></text:span></text:p>
            </table:table-cell>
            <table:table-cell table:style-name="Table13.A2" office:value-type="string">
              <text:p text:style-name="P7">Display only unique lines of <text:span text:style-name="T1">file</text:span></text:p>
            </table:table-cell>
          </table:table-row>
          <table:table-row>
            <table:table-cell table:style-name="Table13.A2" office:value-type="string">
              <text:p text:style-name="P7"><text:span text:style-name="Source_20_Text">sed 's/</text:span><text:span text:style-name="Source_20_Text"><text:span text:style-name="T1">abc</text:span></text:span><text:span text:style-name="Source_20_Text">/</text:span><text:span text:style-name="Source_20_Text"><text:span text:style-name="T1">def</text:span></text:span><text:span text:style-name="Source_20_Text">/g' </text:span><text:span text:style-name="Source_20_Text"><text:span text:style-name="T1">file</text:span></text:span></text:p>
            </table:table-cell>
            <table:table-cell table:style-name="Table13.A2" office:value-type="string">
              <text:p text:style-name="P7">Replace all occurrences of <text:span text:style-name="T1">abc</text:span> with <text:span text:style-name="T1">def</text:span>, output to stdout</text:p>
            </table:table-cell>
          </table:table-row>
          <table:table-row>
            <table:table-cell table:style-name="Table13.A2" office:value-type="string">
              <text:p text:style-name="P7"><text:span text:style-name="Source_20_Text">cut -d “ “ -f </text:span><text:span text:style-name="Source_20_Text"><text:span text:style-name="T1">N</text:span></text:span><text:span text:style-name="Source_20_Text"> </text:span><text:span text:style-name="Source_20_Text"><text:span text:style-name="T1">file</text:span></text:span></text:p>
            </table:table-cell>
            <table:table-cell table:style-name="Table13.A2" office:value-type="string">
              <text:p text:style-name="P7">Display field <text:span text:style-name="T1">N</text:span> of space delimited file </text:p>
            </table:table-cell>
          </table:table-row>
          <table:table-row>
            <table:table-cell table:style-name="Table13.A6" office:value-type="string">
              <text:p text:style-name="P7"><text:span text:style-name="Source_20_Text">cut -d “,” -f </text:span><text:span text:style-name="Source_20_Text"><text:span text:style-name="T1">M</text:span></text:span><text:span text:style-name="Source_20_Text">-</text:span><text:span text:style-name="Source_20_Text"><text:span text:style-name="T1">N</text:span></text:span><text:span text:style-name="Source_20_Text"> </text:span><text:span text:style-name="Source_20_Text"><text:span text:style-name="T1">file</text:span></text:span></text:p>
            </table:table-cell>
            <table:table-cell table:style-name="Table13.A6" office:value-type="string">
              <text:p text:style-name="P7">Display fields <text:span text:style-name="T1">M-N</text:span> of comma delimited <text:span text:style-name="T1">file</text:span></text:p>
            </table:table-cell>
          </table:table-row>
        </table:table>
        <text:p text:style-name="Standard"/>
        <text:p text:style-name="P2">GUI applications via Command line</text:p>
        <table:table table:name="Table12" table:style-name="Table12">
          <table:table-column table:style-name="Table12.A"/>
          <table:table-column table:style-name="Table12.B"/>
          <table:table-row>
            <table:table-cell table:style-name="Table12.A1" office:value-type="string">
              <text:p text:style-name="P7"><text:span text:style-name="Source_20_Text">gedit</text:span></text:p>
            </table:table-cell>
            <table:table-cell table:style-name="Table12.A1" office:value-type="string">
              <text:p text:style-name="P7">Text editor</text:p>
            </table:table-cell>
          </table:table-row>
          <table:table-row>
            <table:table-cell table:style-name="Table12.A2" office:value-type="string">
              <text:p text:style-name="P7"><text:span text:style-name="Source_20_Text">wireshark</text:span></text:p>
            </table:table-cell>
            <table:table-cell table:style-name="Table12.A2" office:value-type="string">
              <text:p text:style-name="P7">Packet capture and display</text:p>
            </table:table-cell>
          </table:table-row>
          <table:table-row>
            <table:table-cell table:style-name="Table12.A2" office:value-type="string">
              <text:p text:style-name="P7"><text:span text:style-name="Source_20_Text">eog</text:span></text:p>
            </table:table-cell>
            <table:table-cell table:style-name="Table12.A2" office:value-type="string">
              <text:p text:style-name="P7">Image viewer</text:p>
            </table:table-cell>
          </table:table-row>
          <table:table-row>
            <table:table-cell table:style-name="Table12.A2" office:value-type="string">
              <text:p text:style-name="P7"><text:span text:style-name="Source_20_Text">evince</text:span></text:p>
            </table:table-cell>
            <table:table-cell table:style-name="Table12.A2" office:value-type="string">
              <text:p text:style-name="P7">PDF viewer</text:p>
            </table:table-cell>
          </table:table-row>
          <table:table-row>
            <table:table-cell table:style-name="Table12.A5" office:value-type="string">
              <text:p text:style-name="P7"><text:span text:style-name="Source_20_Text">nautilus</text:span></text:p>
            </table:table-cell>
            <table:table-cell table:style-name="Table12.A5" office:value-type="string">
              <text:p text:style-name="P7">File explorer</text:p>
            </table:table-cell>
          </table:table-row>
        </table:table>
        <text:p text:style-name="P2"/>
        <text:p text:style-name="P2">Administrator Privileges</text:p>
        <table:table table:name="Table14" table:style-name="Table14">
          <table:table-column table:style-name="Table14.A"/>
          <table:table-column table:style-name="Table14.B"/>
          <table:table-row>
            <table:table-cell table:style-name="Table14.A1" office:value-type="string">
              <text:p text:style-name="P7"><text:span text:style-name="Source_20_Text">sudo </text:span><text:span text:style-name="Source_20_Text"><text:span text:style-name="T1">cmd</text:span></text:span></text:p>
            </table:table-cell>
            <table:table-cell table:style-name="Table14.A1" office:value-type="string">
              <text:p text:style-name="P7">Execute <text:span text:style-name="T1">cmd</text:span> with admin privilege</text:p>
            </table:table-cell>
          </table:table-row>
          <table:table-row>
            <table:table-cell table:style-name="Table14.A2" office:value-type="string">
              <text:p text:style-name="P7"><text:span text:style-name="Source_20_Text">su </text:span><text:span text:style-name="Source_20_Text"><text:span text:style-name="T1">username</text:span></text:span></text:p>
            </table:table-cell>
            <table:table-cell table:style-name="Table14.A2" office:value-type="string">
              <text:p text:style-name="P7">Switch to user <text:span text:style-name="T1">username</text:span></text:p>
            </table:table-cell>
          </table:table-row>
        </table:table>
        <text:p text:style-name="Standard"/>
      </text:section>
      <text:p text:style-name="P9">Networking Commands and Files</text:p>
      <text:section text:style-name="Sect2" text:name="Section1">
        <text:p text:style-name="P2">Interface Configuration</text:p>
        <text:p text:style-name="Standard"><text:span text:style-name="Teletype">ifconfig [&lt;interface&gt;] [up | down] </text:span></text:p>
        <text:p text:style-name="Standard"><text:span text:style-name="Teletype">ifconfig &lt;interface&gt; &lt;ipaddress&gt; netmask &lt;netmask&gt; </text:span></text:p>
        <text:p text:style-name="Standard"><text:span text:style-name="Teletype">ethtool &lt;interface&gt;</text:span></text:p>
        <text:p text:style-name="Standard"><text:span text:style-name="Teletype">ethtool -k &lt;interface&gt;</text:span></text:p>
        <text:p text:style-name="Standard"><text:span text:style-name="Teletype">File: /etc/network/interfaces</text:span></text:p>
        <text:p text:style-name="Standard"/>
        <text:p text:style-name="P2">Remote Login</text:p>
        <text:p text:style-name="Standard"><text:span text:style-name="Teletype">ssh [-l &lt;username] &lt;address&gt;</text:span></text:p>
        <text:p text:style-name="Standard"/>
        <text:p text:style-name="P2">File Transfer</text:p>
        <text:p text:style-name="Standard"><text:span text:style-name="Teletype">nc -l &lt;port&gt; </text:span></text:p>
        <text:p text:style-name="Standard"><text:span text:style-name="Teletype">nc &lt;ip&gt; &lt;port&gt; </text:span></text:p>
        <text:p text:style-name="Standard"><text:span text:style-name="Teletype">scp &lt;srcfile&gt; &lt;address&gt;:&lt;dstdir&gt;</text:span></text:p>
        <text:p text:style-name="Standard"><text:span text:style-name="Teletype">scp &lt;address&gt;:&lt;srcfile&gt; &lt;dstdir&gt;</text:span></text:p>
        <text:p text:style-name="Standard"><text:span text:style-name="Teletype">wget &lt;url&gt; </text:span></text:p>
        <text:p text:style-name="Standard"><text:span text:style-name="Teletype">iperf -s </text:span></text:p>
        <text:p text:style-name="Standard"><text:span text:style-name="Teletype">iperf -c &lt;address&gt;</text:span></text:p>
        <text:p text:style-name="Standard"/>
        <text:p text:style-name="P2">Packet Capture</text:p>
        <text:p text:style-name="Standard"><text:span text:style-name="Teletype">tcpdump [-i &lt;interface&gt;] [-w &lt;file&gt;]</text:span> </text:p>
        <text:p text:style-name="Standard"/>
        <text:p text:style-name="Standard"/>
        <text:p text:style-name="P5">Statistics</text:p>
        <text:p text:style-name="Standard"><text:span text:style-name="Teletype">netstat [-t | -i | -s | -r] [-n]</text:span></text:p>
        <text:p text:style-name="Standard"/>
        <text:p text:style-name="P2">Tracepath</text:p>
        <text:p text:style-name="Standard"><text:span text:style-name="Teletype">tracepath &lt;destination&gt; </text:span></text:p>
        <text:p text:style-name="Standard"/>
        <text:p text:style-name="P2">DNS</text:p>
        <text:p text:style-name="Standard"><text:span text:style-name="Teletype">nslookup &lt;domain&gt; [&lt;dnsserver&gt;] </text:span></text:p>
        <text:p text:style-name="Standard"><text:span text:style-name="Teletype">File: /etc/resolv.conf</text:span></text:p>
        <text:p text:style-name="Standard"><text:span text:style-name="Teletype">File: /etc/hosts</text:span></text:p>
        <text:p text:style-name="Standard"/>
        <text:p text:style-name="P2">ARP</text:p>
        <text:p text:style-name="Standard"><text:span text:style-name="Teletype">arp [-n]</text:span> </text:p>
        <text:p text:style-name="Standard"/>
        <text:p text:style-name="P2">DHCP</text:p>
        <text:p text:style-name="Standard"><text:span text:style-name="Teletype">dhclient [&lt;interface&gt;] </text:span></text:p>
        <text:p text:style-name="Standard"><text:span text:style-name="Teletype">File: /var/lib/dhcp/dhclient.leases</text:span></text:p>
        <text:p text:style-name="Standard"><text:span text:style-name="Teletype"/></text:p>
        <text:p text:style-name="P2">Web Server</text:p>
        <text:p text:style-name="Standard"><text:span text:style-name="Teletype">apache2ctl [start | stop | restart] </text:span></text:p>
        <text:p text:style-name="Standard"><text:span text:style-name="Teletype">htpasswd &lt;passwordfile&gt; &lt;username&gt; </text:span></text:p>
        <text:p text:style-name="Standard"><text:span text:style-name="Teletype">Dir: /etc/apache2/sites-available/</text:span></text:p>
        <text:p text:style-name="Standard"><text:span text:style-name="Teletype">Dir: /var/www/</text:span></text:p>
        <text:p text:style-name="P2">Ping</text:p>
        <text:p text:style-name="Standard"><text:span text:style-name="Teletype">ping [-c &lt;count&gt;] [-s &lt;packetsize&gt;] [-i &lt;interval&gt;] &lt;destination&gt; </text:span></text:p>
        <text:p text:style-name="Standard"/>
        <text:p text:style-name="P2">Routing</text:p>
        <text:p text:style-name="Standard"><text:span text:style-name="Teletype">route [-n] </text:span></text:p>
        <text:p text:style-name="Standard"><text:span text:style-name="Teletype">route add -net &lt;netaddress&gt; netmask &lt;subnet&gt; [gw &lt;gateway&gt;] [dev &lt;interface&gt;] </text:span></text:p>
        <text:p text:style-name="Standard"><text:span text:style-name="Teletype">route del -net &lt;netaddress&gt; netmask &lt;subnet&gt; [gw &lt;gateway&gt;] [dev &lt;interface&gt;] </text:span></text:p>
        <text:p text:style-name="Standard"><text:span text:style-name="Teletype">route add default gw &lt;gateway&gt; </text:span></text:p>
        <text:p text:style-name="Standard"><text:span text:style-name="Teletype">sysctl net.ipv4.ip_forward=[0 | 1]</text:span></text:p>
        <text:p text:style-name="Standard"><text:span text:style-name="Teletype">File: /proc/sys/net/ipv4/ip_forward</text:span></text:p>
        <text:p text:style-name="Standard"/>
        <text:p text:style-name="P2">Firewall</text:p>
        <text:p text:style-name="Standard"><text:span text:style-name="Teletype">iptables -A &lt;chain&gt; [&lt;options&gt;] </text:span></text:p>
        <text:p text:style-name="Standard"><text:span text:style-name="Teletype"><text:s text:c="3"/>where &lt;options&gt; include: </text:span></text:p>
        <text:p text:style-name="Standard"><text:span text:style-name="Teletype"><text:s text:c="5"/>[-s &lt;sourceip&gt;] [-d &lt;destip&gt;] [-i &lt;ininterface&gt;] [-o &lt;outinterface&gt;] </text:span></text:p>
        <text:p text:style-name="Standard"><text:span text:style-name="Teletype"><text:s text:c="5"/>[-p &lt;protocol&gt;] [--sport &lt;sourceport&gt;] [--dport &lt;destport&gt;] </text:span></text:p>
        <text:p text:style-name="Standard"><text:span text:style-name="Teletype"><text:s text:c="5"/>[-j &lt;action&gt;] </text:span></text:p>
        <text:p text:style-name="Standard"><text:span text:style-name="Teletype">iptables -D &lt;chain&gt; [&lt;options&gt;] </text:span></text:p>
        <text:p text:style-name="Standard"><text:span text:style-name="Teletype">iptables -L &lt;chain&gt; </text:span></text:p>
        <text:p text:style-name="Standard"><text:span text:style-name="Teletype">iptables -F &lt;chain&gt; </text:span></text:p>
        <text:p text:style-name="Standard"><text:span text:style-name="Teletype"><text:s text:c="3"/>where &lt;chain&gt; may be: INPUT | OUTPUT | FORWARD </text:span></text:p>
        <text:p text:style-name="Standard"/>
      </text:section>
      <text:section text:style-name="Sect3" text:name="Section2">
        <text:p text:style-name="P10"><text:s/></text:p>
        <text:p text:style-name="P12">File Permissions</text:p>
        <text:p text:style-name="P11"><text:s/></text:p>
        <text:p text:style-name="P1">Security</text:p>
      </text:section>
      <text:section text:style-name="Sect4" text:name="Section4">
        <text:p text:style-name="P2">Access Rights</text:p>
        <table:table table:name="Table15" table:style-name="Table15">
          <table:table-column table:style-name="Table15.A"/>
          <table:table-column table:style-name="Table15.B"/>
          <table:table-row>
            <table:table-cell table:style-name="Table15.A1" office:value-type="string">
              <text:p text:style-name="P3"><text:span text:style-name="Source_20_Text">r</text:span></text:p>
            </table:table-cell>
            <table:table-cell table:style-name="Table15.A1" office:value-type="string">
              <text:p text:style-name="P3">read file; list the contents of directory</text:p>
            </table:table-cell>
          </table:table-row>
          <table:table-row>
            <table:table-cell table:style-name="Table15.A2" office:value-type="string">
              <text:p text:style-name="P3"><text:span text:style-name="Source_20_Text">w</text:span></text:p>
            </table:table-cell>
            <table:table-cell table:style-name="Table15.A2" office:value-type="string">
              <text:p text:style-name="P3">write to file; create and remove files in direct.</text:p>
            </table:table-cell>
          </table:table-row>
          <table:table-row>
            <table:table-cell table:style-name="Table15.A3" office:value-type="string">
              <text:p text:style-name="P3"><text:span text:style-name="Source_20_Text">x</text:span></text:p>
            </table:table-cell>
            <table:table-cell table:style-name="Table15.A3" office:value-type="string">
              <text:p text:style-name="P3">execute file; access files in directory</text:p>
            </table:table-cell>
          </table:table-row>
        </table:table>
        <text:p text:style-name="Standard"/>
        <text:p text:style-name="P2">Subjects</text:p>
        <table:table table:name="Table16" table:style-name="Table16">
          <table:table-column table:style-name="Table16.A"/>
          <table:table-column table:style-name="Table16.B"/>
          <table:table-row>
            <table:table-cell table:style-name="Table16.A1" office:value-type="string">
              <text:p text:style-name="P3"><text:span text:style-name="Source_20_Text">u</text:span></text:p>
            </table:table-cell>
            <table:table-cell table:style-name="Table16.A1" office:value-type="string">
              <text:p text:style-name="P3">user that owns the file </text:p>
            </table:table-cell>
          </table:table-row>
          <table:table-row>
            <table:table-cell table:style-name="Table16.A2" office:value-type="string">
              <text:p text:style-name="P3"><text:span text:style-name="Source_20_Text">g</text:span></text:p>
            </table:table-cell>
            <table:table-cell table:style-name="Table16.A2" office:value-type="string">
              <text:p text:style-name="P3">users in the file’s group </text:p>
            </table:table-cell>
          </table:table-row>
          <table:table-row>
            <table:table-cell table:style-name="Table16.A2" office:value-type="string">
              <text:p text:style-name="P3"><text:span text:style-name="Source_20_Text">o</text:span></text:p>
            </table:table-cell>
            <table:table-cell table:style-name="Table16.A2" office:value-type="string">
              <text:p text:style-name="P3">other users </text:p>
            </table:table-cell>
          </table:table-row>
          <table:table-row>
            <table:table-cell table:style-name="Table16.A4" office:value-type="string">
              <text:p text:style-name="P3"><text:span text:style-name="Source_20_Text">a</text:span></text:p>
            </table:table-cell>
            <table:table-cell table:style-name="Table16.A4" office:value-type="string">
              <text:p text:style-name="P3">all users, i.e. the above three)</text:p>
            </table:table-cell>
          </table:table-row>
        </table:table>
        <text:p text:style-name="Standard"/>
        <text:p text:style-name="P2">Commands</text:p>
        <table:table table:name="Table17" table:style-name="Table17">
          <table:table-column table:style-name="Table17.A"/>
          <table:table-column table:style-name="Table17.B"/>
          <table:table-row>
            <table:table-cell table:style-name="Table17.A1" office:value-type="string">
              <text:p text:style-name="P3"><text:span text:style-name="Source_20_Text">ls -l</text:span></text:p>
            </table:table-cell>
            <table:table-cell table:style-name="Table17.A1" office:value-type="string">
              <text:p text:style-name="P3">display directory contents</text:p>
            </table:table-cell>
          </table:table-row>
          <table:table-row>
            <table:table-cell table:style-name="Table17.A2" office:value-type="string">
              <text:p text:style-name="P3"><text:span text:style-name="Source_20_Text">stat </text:span><text:span text:style-name="Source_20_Text"><text:span text:style-name="T1">file</text:span></text:span></text:p>
            </table:table-cell>
            <table:table-cell table:style-name="Table17.A2" office:value-type="string">
              <text:p text:style-name="P3">display file status and inode info</text:p>
            </table:table-cell>
          </table:table-row>
          <table:table-row>
            <table:table-cell table:style-name="Table17.A2" office:value-type="string">
              <text:p text:style-name="P3"><text:span text:style-name="Source_20_Text">df</text:span></text:p>
            </table:table-cell>
            <table:table-cell table:style-name="Table17.A2" office:value-type="string">
              <text:p text:style-name="P3">report file system disk usage</text:p>
            </table:table-cell>
          </table:table-row>
          <table:table-row>
            <table:table-cell table:style-name="Table17.A4" office:value-type="string">
              <text:p text:style-name="P3"><text:span text:style-name="Source_20_Text">chmod </text:span><text:span text:style-name="Source_20_Text"><text:span text:style-name="T1">mode</text:span></text:span><text:span text:style-name="Source_20_Text"> </text:span><text:span text:style-name="Source_20_Text"><text:span text:style-name="T1">file</text:span></text:span></text:p>
            </table:table-cell>
            <table:table-cell table:style-name="Table17.A4" office:value-type="string">
              <text:p text:style-name="P3">change file mode bits, i.e. set permissions</text:p>
            </table:table-cell>
          </table:table-row>
        </table:table>
        <text:p text:style-name="P2"/>
        <text:p text:style-name="P2">Output of ls -l</text:p>
        <text:p text:style-name="P8">E.g.: <text:span text:style-name="Source_20_Text">-rw-rwx--- <text:s/>drwxr-x--x</text:span></text:p>
        <text:p text:style-name="P8">First letter indicates file type: </text:p>
        <text:p text:style-name="P8"><text:tab/><text:span text:style-name="Source_20_Text">d</text:span> = directory</text:p>
        <text:p text:style-name="P8"><text:tab/><text:span text:style-name="Source_20_Text">-</text:span> = normal file </text:p>
        <text:p text:style-name="P8">Next 9 letters: access right letter indicates the permission is set; - indicates the permission is not set </text:p>
        <text:p text:style-name="P2"/>
        <text:p text:style-name="P2">Modes</text:p>
        <text:p text:style-name="P8">Modes can be specified by combining subject with access right</text:p>
        <text:p text:style-name="P8"><text:tab/><text:span text:style-name="Source_20_Text">+</text:span> Grant with right</text:p>
        <text:p text:style-name="P8"><text:tab/><text:span text:style-name="Source_20_Text">-</text:span> Remove the right</text:p>
        <text:p text:style-name="P8"><text:tab/><text:span text:style-name="Source_20_Text">=</text:span> Set the right</text:p>
        <text:p text:style-name="P8">Examples:</text:p>
        <text:p text:style-name="P8"><text:tab/><text:span text:style-name="Source_20_Text">u+r</text:span></text:p>
        <text:p text:style-name="P8"><text:span text:style-name="Source_20_Text"><text:tab/>g-rw</text:span></text:p>
        <text:p text:style-name="P8"><text:span text:style-name="Source_20_Text"><text:tab/>u+r,g-wx,o-r</text:span></text:p>
        <text:p text:style-name="P8"><text:span text:style-name="Source_20_Text"><text:tab/>a=rx</text:span></text:p>
        <text:p text:style-name="Standard"/>
        <text:p text:style-name="Standard"/>
        <text:p text:style-name="P2">Random Numbers</text:p>
        <table:table table:name="Table18" table:style-name="Table18">
          <table:table-column table:style-name="Table18.A"/>
          <table:table-column table:style-name="Table18.B"/>
          <table:table-row>
            <table:table-cell table:style-name="Table18.A1" office:value-type="string">
              <text:p text:style-name="P7"><text:span text:style-name="Source_20_Text">echo $RANDOM</text:span></text:p>
            </table:table-cell>
            <table:table-cell table:style-name="Table18.A1" office:value-type="string">
              <text:p text:style-name="P7">Generate random integer [0..32767]</text:p>
            </table:table-cell>
          </table:table-row>
          <table:table-row>
            <table:table-cell table:style-name="Table18.A2" office:value-type="string">
              <text:p text:style-name="P7"><text:span text:style-name="Source_20_Text">cat /dev/urandom | xxd -l 1 -b </text:span></text:p>
            </table:table-cell>
            <table:table-cell table:style-name="Table18.A2" office:value-type="string">
              <text:p text:style-name="P7">Generate 8 bit random value, binary</text:p>
            </table:table-cell>
          </table:table-row>
          <table:table-row>
            <table:table-cell table:style-name="Table18.A3" office:value-type="string">
              <text:p text:style-name="P7"><text:span text:style-name="Source_20_Text">openssl rand 16 -hex</text:span></text:p>
            </table:table-cell>
            <table:table-cell table:style-name="Table18.A3" office:value-type="string">
              <text:p text:style-name="P7">Generate 16 Byte random value, hex</text:p>
            </table:table-cell>
          </table:table-row>
        </table:table>
        <text:p text:style-name="Standard"/>
        <text:p text:style-name="Standard"><text:span text:style-name="T2">OpenSSL</text:span> (following must be preceded with openssl)</text:p>
        <table:table table:name="Table19" table:style-name="Table19">
          <table:table-column table:style-name="Table19.A"/>
          <table:table-column table:style-name="Table19.B"/>
          <table:table-row>
            <table:table-cell table:style-name="Table19.A1" office:value-type="string">
              <text:p text:style-name="P7"><text:span text:style-name="Source_20_Text">enc </text:span><text:span text:style-name="Source_20_Text"><text:span text:style-name="T1">-des-ecb</text:span></text:span><text:span text:style-name="Source_20_Text"> -in </text:span><text:span text:style-name="Source_20_Text"><text:span text:style-name="T1">p.txt</text:span></text:span><text:span text:style-name="Source_20_Text"> -out </text:span><text:span text:style-name="Source_20_Text"><text:span text:style-name="T1">c.bin</text:span></text:span></text:p>
            </table:table-cell>
            <table:table-cell table:style-name="Table19.A1" office:value-type="string">
              <text:p text:style-name="P7">Symmetric encrypt <text:span text:style-name="T1">p.txt</text:span> using DES-ECB</text:p>
            </table:table-cell>
          </table:table-row>
          <table:table-row>
            <table:table-cell table:style-name="Table19.A2" office:value-type="string">
              <text:p text:style-name="P7"><text:span text:style-name="Source_20_Text">enc -d </text:span><text:span text:style-name="Source_20_Text"><text:span text:style-name="T1">-des-ecb</text:span></text:span><text:span text:style-name="Source_20_Text"> -in </text:span><text:span text:style-name="Source_20_Text"><text:span text:style-name="T1">c.bin</text:span></text:span><text:span text:style-name="Source_20_Text"> -out </text:span><text:span text:style-name="Source_20_Text"><text:span text:style-name="T1">r.txt</text:span></text:span></text:p>
            </table:table-cell>
            <table:table-cell table:style-name="Table19.A2" office:value-type="string">
              <text:p text:style-name="P7">Symmetric decrypt <text:span text:style-name="T1">c.bin</text:span> using DES-ECB</text:p>
            </table:table-cell>
          </table:table-row>
          <table:table-row>
            <table:table-cell table:style-name="Table19.A2" office:value-type="string">
              <text:p text:style-name="P7"><text:span text:style-name="Source_20_Text">dgst </text:span><text:span text:style-name="Source_20_Text"><text:span text:style-name="T1">-md5</text:span></text:span><text:span text:style-name="Source_20_Text"> </text:span><text:span text:style-name="Source_20_Text"><text:span text:style-name="T1">file</text:span></text:span></text:p>
            </table:table-cell>
            <table:table-cell table:style-name="Table19.A2" office:value-type="string">
              <text:p text:style-name="P7">MD5 hash of <text:span text:style-name="T1">file</text:span></text:p>
            </table:table-cell>
          </table:table-row>
          <table:table-row>
            <table:table-cell table:style-name="Table19.A2" office:value-type="string">
              <text:p text:style-name="P7"><text:span text:style-name="Source_20_Text">genpkey -algorithm </text:span><text:span text:style-name="Source_20_Text"><text:span text:style-name="T1">RSA</text:span></text:span><text:span text:style-name="Source_20_Text"> -out </text:span><text:span text:style-name="Source_20_Text"><text:span text:style-name="T1">priv.pem</text:span></text:span></text:p>
            </table:table-cell>
            <table:table-cell table:style-name="Table19.A2" office:value-type="string">
              <text:p text:style-name="P7">Generate RSA public/private key pair</text:p>
            </table:table-cell>
          </table:table-row>
          <table:table-row>
            <table:table-cell table:style-name="Table19.A2" office:value-type="string">
              <text:p text:style-name="P7"><text:span text:style-name="Source_20_Text">pkey -in </text:span><text:span text:style-name="Source_20_Text"><text:span text:style-name="T1">priv.pem</text:span></text:span><text:span text:style-name="Source_20_Text"> -out </text:span><text:span text:style-name="Source_20_Text"><text:span text:style-name="T1">pub.pem</text:span></text:span><text:span text:style-name="Source_20_Text"> -pubout</text:span></text:p>
            </table:table-cell>
            <table:table-cell table:style-name="Table19.A2" office:value-type="string">
              <text:p text:style-name="P7">Extract public key from key pair, save in <text:span text:style-name="T1">pub.pem</text:span></text:p>
            </table:table-cell>
          </table:table-row>
          <table:table-row>
            <table:table-cell table:style-name="Table19.A2" office:value-type="string">
              <text:p text:style-name="P7"><text:span text:style-name="Source_20_Text">pkey -in </text:span><text:span text:style-name="Source_20_Text"><text:span text:style-name="T1">priv.pem</text:span></text:span><text:span text:style-name="Source_20_Text"> -text</text:span></text:p>
            </table:table-cell>
            <table:table-cell table:style-name="Table19.A2" office:value-type="string">
              <text:p text:style-name="P7">View public/private key values, text</text:p>
            </table:table-cell>
          </table:table-row>
          <table:table-row>
            <table:table-cell table:style-name="Table19.A2" office:value-type="string">
              <text:p text:style-name="P7"><text:span text:style-name="Source_20_Text">dgst </text:span><text:span text:style-name="Source_20_Text"><text:span text:style-name="T1">-sha1</text:span></text:span><text:span text:style-name="Source_20_Text"> -sign </text:span><text:span text:style-name="Source_20_Text"><text:span text:style-name="T1">priv.pem</text:span></text:span><text:span text:style-name="Source_20_Text"> -out </text:span><text:span text:style-name="Source_20_Text"><text:span text:style-name="T1">s.bin p.txt</text:span></text:span></text:p>
            </table:table-cell>
            <table:table-cell table:style-name="Table19.A2" office:value-type="string">
              <text:p text:style-name="P7">Sign <text:span text:style-name="T1">p.txt</text:span> using SHA and private key in <text:span text:style-name="T1">priv.pem</text:span></text:p>
            </table:table-cell>
          </table:table-row>
          <table:table-row>
            <table:table-cell table:style-name="Table19.A2" office:value-type="string">
              <text:p text:style-name="P7"><text:span text:style-name="Source_20_Text">pkeyutl -encrypt -in </text:span><text:span text:style-name="Source_20_Text"><text:span text:style-name="T1">p.txt</text:span></text:span><text:span text:style-name="Source_20_Text"> -pubin -inkey </text:span><text:span text:style-name="Source_20_Text"><text:span text:style-name="T1">pub.pem</text:span></text:span><text:span text:style-name="Source_20_Text"> -out </text:span><text:span text:style-name="Source_20_Text"><text:span text:style-name="T1">c.bin</text:span></text:span></text:p>
            </table:table-cell>
            <table:table-cell table:style-name="Table19.A2" office:value-type="string">
              <text:p text:style-name="P7">Encrypt <text:span text:style-name="T1">p.txt</text:span> using <text:span text:style-name="T1">pub.pem</text:span>, output <text:span text:style-name="T1">c.bin</text:span></text:p>
            </table:table-cell>
          </table:table-row>
          <table:table-row>
            <table:table-cell table:style-name="Table19.A2" office:value-type="string">
              <text:p text:style-name="P7"><text:span text:style-name="Source_20_Text">pkeyutl -decrypt -in </text:span><text:span text:style-name="Source_20_Text"><text:span text:style-name="T1">c.bin</text:span></text:span><text:span text:style-name="Source_20_Text"> -inkey </text:span><text:span text:style-name="Source_20_Text"><text:span text:style-name="T1">priv.pem</text:span></text:span><text:span text:style-name="Source_20_Text"> -out </text:span><text:span text:style-name="Source_20_Text"><text:span text:style-name="T1">r.txt</text:span></text:span></text:p>
            </table:table-cell>
            <table:table-cell table:style-name="Table19.A2" office:value-type="string">
              <text:p text:style-name="P7">Decrypt <text:span text:style-name="T1">c.bin</text:span> using <text:span text:style-name="T1">priv.pem</text:span>, output <text:span text:style-name="T1">r.txt</text:span></text:p>
            </table:table-cell>
          </table:table-row>
          <table:table-row>
            <table:table-cell table:style-name="Table19.A10" office:value-type="string">
              <text:p text:style-name="P7"><text:span text:style-name="Source_20_Text">dgst -</text:span><text:span text:style-name="Source_20_Text"><text:span text:style-name="T1">sha1</text:span></text:span><text:span text:style-name="Source_20_Text"> -verify </text:span><text:span text:style-name="Source_20_Text"><text:span text:style-name="T1">pub.pem</text:span></text:span><text:span text:style-name="Source_20_Text"> -signature </text:span><text:span text:style-name="Source_20_Text"><text:span text:style-name="T1">s.bin r.txt</text:span></text:span></text:p>
            </table:table-cell>
            <table:table-cell table:style-name="Table19.A10" office:value-type="string">
              <text:p text:style-name="P7">Verify signature of <text:span text:style-name="T3">r.txt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WenQuanYi Micro Hei1" style:font-size-asian="10pt" style:font-name-complex="Lohit Hindi2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Source_20_Text" style:display-name="Source Text" style:family="text">
      <style:text-properties style:font-name="DejaVu Sans Mono" fo:font-size="7pt" fo:background-color="transparent" style:font-name-asian="WenQuanYi Micro Hei1" style:font-size-asian="10.5pt" style:font-name-complex="Lohit Hindi2"/>
    </style:style>
    <style:style style:name="Teletype" style:family="text">
      <style:text-properties style:font-name="DejaVu Sans Mono1" fo:font-size="8pt" style:font-name-asian="WenQuanYi Micro Hei1" style:font-size-asian="10.5pt" style:font-name-complex="Lohit Hindi2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199cm" fo:margin-left="1.3cm" fo:margin-right="1.3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Gordon</meta:initial-creator>
    <meta:creation-date>2013-11-08T09:16:10</meta:creation-date>
    <dc:date>2013-11-08T16:47:56</dc:date>
    <dc:creator>Steven Gordon</dc:creator>
    <meta:editing-duration>PT6H50M47S</meta:editing-duration>
    <meta:editing-cycles>26</meta:editing-cycles>
    <meta:generator>LibreOffice/3.5$Linux_X86_64 LibreOffice_project/350m1$Build-2</meta:generator>
    <meta:printed-by>Steven Gordon</meta:printed-by>
    <meta:print-date>2013-11-08T16:39:24</meta:print-date>
    <meta:document-statistic meta:table-count="19" meta:image-count="0" meta:object-count="0" meta:page-count="2" meta:paragraph-count="336" meta:word-count="1085" meta:character-count="6459" meta:non-whitespace-character-count="5623"/>
  </office:meta>
</office:document-meta>
</file>