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27cm" table:align="margins"/>
    </style:style>
    <style:style style:name="Table1.A" style:family="table-column">
      <style:table-column-properties style:column-width="1.951cm" style:rel-column-width="19292*"/>
    </style:style>
    <style:style style:name="Table1.B" style:family="table-column">
      <style:table-column-properties style:column-width="4.676cm" style:rel-column-width="46243*"/>
    </style:style>
    <style:style style:name="Table1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.A2" style:family="table-cell">
      <style:table-cell-properties fo:background-color="transparent" fo:padding="0.097cm" fo:border="none">
        <style:background-image/>
      </style:table-cell-properties>
    </style:style>
    <style:style style:name="Table1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2" style:family="table">
      <style:table-properties style:width="6.627cm" table:align="margins"/>
    </style:style>
    <style:style style:name="Table2.A" style:family="table-column">
      <style:table-column-properties style:column-width="0.6cm" style:rel-column-width="5930*"/>
    </style:style>
    <style:style style:name="Table2.B" style:family="table-column">
      <style:table-column-properties style:column-width="2.653cm" style:rel-column-width="26234*"/>
    </style:style>
    <style:style style:name="Table2.C" style:family="table-column">
      <style:table-column-properties style:column-width="0.326cm" style:rel-column-width="3227*"/>
    </style:style>
    <style:style style:name="Table2.D" style:family="table-column">
      <style:table-column-properties style:column-width="0.563cm" style:rel-column-width="5564*"/>
    </style:style>
    <style:style style:name="Table2.E" style:family="table-column">
      <style:table-column-properties style:column-width="2.485cm" style:rel-column-width="24580*"/>
    </style:style>
    <style:style style:name="Table2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2.C1" style:family="table-cell">
      <style:table-cell-properties fo:background-color="transparent" fo:padding="0.097cm" fo:border="none">
        <style:background-image/>
      </style:table-cell-properties>
    </style:style>
    <style:style style:name="Table2.A6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3" style:family="table">
      <style:table-properties style:width="6.627cm" table:align="margins"/>
    </style:style>
    <style:style style:name="Table3.A" style:family="table-column">
      <style:table-column-properties style:column-width="2.45cm" style:rel-column-width="24228*"/>
    </style:style>
    <style:style style:name="Table3.B" style:family="table-column">
      <style:table-column-properties style:column-width="4.177cm" style:rel-column-width="41307*"/>
    </style:style>
    <style:style style:name="Table3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3.A2" style:family="table-cell">
      <style:table-cell-properties fo:background-color="transparent" fo:padding="0.097cm" fo:border="none">
        <style:background-image/>
      </style:table-cell-properties>
    </style:style>
    <style:style style:name="Table3.A9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9" style:family="table">
      <style:table-properties style:width="6.636cm" fo:margin-left="0cm" table:align="left"/>
    </style:style>
    <style:style style:name="Table9.A" style:family="table-column">
      <style:table-column-properties style:column-width="1.951cm"/>
    </style:style>
    <style:style style:name="Table9.B" style:family="table-column">
      <style:table-column-properties style:column-width="4.685cm"/>
    </style:style>
    <style:style style:name="Table9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9.A2" style:family="table-cell">
      <style:table-cell-properties fo:background-color="transparent" fo:padding="0.097cm" fo:border="none">
        <style:background-image/>
      </style:table-cell-properties>
    </style:style>
    <style:style style:name="Table9.A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4" style:family="table">
      <style:table-properties style:width="6.627cm" table:align="margins"/>
    </style:style>
    <style:style style:name="Table4.A" style:family="table-column">
      <style:table-column-properties style:column-width="3.47cm" style:rel-column-width="34311*"/>
    </style:style>
    <style:style style:name="Table4.B" style:family="table-column">
      <style:table-column-properties style:column-width="3.157cm" style:rel-column-width="31224*"/>
    </style:style>
    <style:style style:name="Table4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4.A2" style:family="table-cell">
      <style:table-cell-properties fo:background-color="transparent" fo:padding="0.097cm" fo:border="none">
        <style:background-image/>
      </style:table-cell-properties>
    </style:style>
    <style:style style:name="Table4.A7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6" style:family="table">
      <style:table-properties style:width="6.627cm" table:align="margins"/>
    </style:style>
    <style:style style:name="Table6.A" style:family="table-column">
      <style:table-column-properties style:column-width="1.951cm" style:rel-column-width="19292*"/>
    </style:style>
    <style:style style:name="Table6.B" style:family="table-column">
      <style:table-column-properties style:column-width="4.676cm" style:rel-column-width="46243*"/>
    </style:style>
    <style:style style:name="Table6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6.A2" style:family="table-cell">
      <style:table-cell-properties fo:background-color="transparent" fo:padding="0.097cm" fo:border="none">
        <style:background-image/>
      </style:table-cell-properties>
    </style:style>
    <style:style style:name="Table6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5" style:family="table">
      <style:table-properties style:width="6.627cm" table:align="margins"/>
    </style:style>
    <style:style style:name="Table5.A" style:family="table-column">
      <style:table-column-properties style:column-width="1.951cm" style:rel-column-width="19292*"/>
    </style:style>
    <style:style style:name="Table5.B" style:family="table-column">
      <style:table-column-properties style:column-width="4.676cm" style:rel-column-width="46243*"/>
    </style:style>
    <style:style style:name="Table5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5.A2" style:family="table-cell">
      <style:table-cell-properties fo:background-color="transparent" fo:padding="0.097cm" fo:border="none">
        <style:background-image/>
      </style:table-cell-properties>
    </style:style>
    <style:style style:name="Table5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8" style:family="table">
      <style:table-properties style:width="6.627cm" table:align="margins"/>
    </style:style>
    <style:style style:name="Table8.A" style:family="table-column">
      <style:table-column-properties style:column-width="1.951cm" style:rel-column-width="19292*"/>
    </style:style>
    <style:style style:name="Table8.B" style:family="table-column">
      <style:table-column-properties style:column-width="4.676cm" style:rel-column-width="46243*"/>
    </style:style>
    <style:style style:name="Table8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8.A2" style:family="table-cell">
      <style:table-cell-properties fo:background-color="transparent" fo:padding="0.097cm" fo:border="none">
        <style:background-image/>
      </style:table-cell-properties>
    </style:style>
    <style:style style:name="Table8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7" style:family="table">
      <style:table-properties style:width="6.627cm" table:align="margins"/>
    </style:style>
    <style:style style:name="Table7.A" style:family="table-column">
      <style:table-column-properties style:column-width="1.951cm" style:rel-column-width="19292*"/>
    </style:style>
    <style:style style:name="Table7.B" style:family="table-column">
      <style:table-column-properties style:column-width="4.676cm" style:rel-column-width="46243*"/>
    </style:style>
    <style:style style:name="Table7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7.A2" style:family="table-cell">
      <style:table-cell-properties fo:background-color="transparent" fo:padding="0.097cm" fo:border="none">
        <style:background-image/>
      </style:table-cell-properties>
    </style:style>
    <style:style style:name="Table7.A11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1" style:family="table">
      <style:table-properties style:width="6.627cm" table:align="margins"/>
    </style:style>
    <style:style style:name="Table11.A" style:family="table-column">
      <style:table-column-properties style:column-width="1.91cm" style:rel-column-width="18895*"/>
    </style:style>
    <style:style style:name="Table11.B" style:family="table-column">
      <style:table-column-properties style:column-width="4.717cm" style:rel-column-width="46640*"/>
    </style:style>
    <style:style style:name="Table11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1.A2" style:family="table-cell">
      <style:table-cell-properties fo:background-color="transparent" fo:padding="0.097cm" fo:border="none">
        <style:background-image/>
      </style:table-cell-properties>
    </style:style>
    <style:style style:name="Table11.A1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0" style:family="table">
      <style:table-properties style:width="6.627cm" table:align="margins"/>
    </style:style>
    <style:style style:name="Table10.A" style:family="table-column">
      <style:table-column-properties style:column-width="1.951cm" style:rel-column-width="19292*"/>
    </style:style>
    <style:style style:name="Table10.B" style:family="table-column">
      <style:table-column-properties style:column-width="4.676cm" style:rel-column-width="46243*"/>
    </style:style>
    <style:style style:name="Table10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0.A2" style:family="table-cell">
      <style:table-cell-properties fo:background-color="transparent" fo:padding="0.097cm" fo:border="none">
        <style:background-image/>
      </style:table-cell-properties>
    </style:style>
    <style:style style:name="Table10.A9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3" style:family="table">
      <style:table-properties style:width="6.766cm" table:align="left"/>
    </style:style>
    <style:style style:name="Table13.A" style:family="table-column">
      <style:table-column-properties style:column-width="3.556cm"/>
    </style:style>
    <style:style style:name="Table13.B" style:family="table-column">
      <style:table-column-properties style:column-width="3.21cm"/>
    </style:style>
    <style:style style:name="Table13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3.A2" style:family="table-cell">
      <style:table-cell-properties fo:background-color="transparent" fo:padding="0.097cm" fo:border="none">
        <style:background-image/>
      </style:table-cell-properties>
    </style:style>
    <style:style style:name="Table13.A6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2" style:family="table">
      <style:table-properties style:width="6.766cm" table:align="left"/>
    </style:style>
    <style:style style:name="Table12.A" style:family="table-column">
      <style:table-column-properties style:column-width="1.951cm"/>
    </style:style>
    <style:style style:name="Table12.B" style:family="table-column">
      <style:table-column-properties style:column-width="4.815cm"/>
    </style:style>
    <style:style style:name="Table12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2.A2" style:family="table-cell">
      <style:table-cell-properties fo:background-color="transparent" fo:padding="0.097cm" fo:border="none">
        <style:background-image/>
      </style:table-cell-properties>
    </style:style>
    <style:style style:name="Table12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4" style:family="table">
      <style:table-properties style:width="6.636cm" fo:margin-left="0cm" table:align="left"/>
    </style:style>
    <style:style style:name="Table14.A" style:family="table-column">
      <style:table-column-properties style:column-width="1.951cm"/>
    </style:style>
    <style:style style:name="Table14.B" style:family="table-column">
      <style:table-column-properties style:column-width="4.685cm"/>
    </style:style>
    <style:style style:name="Table14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4.A2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5" style:family="table">
      <style:table-properties style:width="4.999cm" table:align="margins"/>
    </style:style>
    <style:style style:name="Table15.A" style:family="table-column">
      <style:table-column-properties style:column-width="0.48cm" style:rel-column-width="6295*"/>
    </style:style>
    <style:style style:name="Table15.B" style:family="table-column">
      <style:table-column-properties style:column-width="4.519cm" style:rel-column-width="59240*"/>
    </style:style>
    <style:style style:name="Table15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5.A2" style:family="table-cell">
      <style:table-cell-properties fo:background-color="transparent" fo:padding="0.097cm" fo:border="none">
        <style:background-image/>
      </style:table-cell-properties>
    </style:style>
    <style:style style:name="Table15.A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6" style:family="table">
      <style:table-properties style:width="4.999cm" table:align="margins"/>
    </style:style>
    <style:style style:name="Table16.A" style:family="table-column">
      <style:table-column-properties style:column-width="0.512cm" style:rel-column-width="6703*"/>
    </style:style>
    <style:style style:name="Table16.B" style:family="table-column">
      <style:table-column-properties style:column-width="4.487cm" style:rel-column-width="58832*"/>
    </style:style>
    <style:style style:name="Table16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6.A2" style:family="table-cell">
      <style:table-cell-properties fo:background-color="transparent" fo:padding="0.097cm" fo:border="none">
        <style:background-image/>
      </style:table-cell-properties>
    </style:style>
    <style:style style:name="Table16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7" style:family="table">
      <style:table-properties style:width="6.209cm" table:align="margins"/>
    </style:style>
    <style:style style:name="Table17.A" style:family="table-column">
      <style:table-column-properties style:column-width="2.365cm" style:rel-column-width="24965*"/>
    </style:style>
    <style:style style:name="Table17.B" style:family="table-column">
      <style:table-column-properties style:column-width="3.844cm" style:rel-column-width="40570*"/>
    </style:style>
    <style:style style:name="Table17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7.A2" style:family="table-cell">
      <style:table-cell-properties fo:background-color="transparent" fo:padding="0.097cm" fo:border="none">
        <style:background-image/>
      </style:table-cell-properties>
    </style:style>
    <style:style style:name="Table17.5" style:family="table-row">
      <style:table-row-properties style:min-row-height="1.108cm"/>
    </style:style>
    <style:style style:name="Table17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20" style:family="table">
      <style:table-properties style:width="16.603cm" fo:margin-left="1.222cm" table:align="left"/>
    </style:style>
    <style:style style:name="Table20.A" style:family="table-column">
      <style:table-column-properties style:column-width="9.804cm"/>
    </style:style>
    <style:style style:name="Table20.B" style:family="table-column">
      <style:table-column-properties style:column-width="6.8cm"/>
    </style:style>
    <style:style style:name="Table20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20.A2" style:family="table-cell">
      <style:table-cell-properties fo:background-color="transparent" fo:padding="0.097cm" fo:border="none">
        <style:background-image/>
      </style:table-cell-properties>
    </style:style>
    <style:style style:name="Table20.A11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b4957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09f5e3" style:font-weight-asian="bold" style:font-weight-complex="bold"/>
    </style:style>
    <style:style style:name="P5" style:family="paragraph" style:parent-style-name="Standard">
      <style:text-properties fo:font-weight="bold" officeooo:paragraph-rsid="000a8540" style:font-weight-asian="bold" style:font-weight-complex="bold"/>
    </style:style>
    <style:style style:name="P6" style:family="paragraph" style:parent-style-name="Standard">
      <style:text-properties fo:font-weight="bold" officeooo:rsid="001120d5" officeooo:paragraph-rsid="001120d5" style:font-weight-asian="bold" style:font-weight-complex="bold"/>
    </style:style>
    <style:style style:name="P7" style:family="paragraph" style:parent-style-name="Standard">
      <style:text-properties fo:font-weight="bold" officeooo:paragraph-rsid="001120d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120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c7189" officeooo:paragraph-rsid="001120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text-properties officeooo:paragraph-rsid="0009f5e3"/>
    </style:style>
    <style:style style:name="P13" style:family="paragraph" style:parent-style-name="Standard">
      <style:text-properties officeooo:paragraph-rsid="000a8540"/>
    </style:style>
    <style:style style:name="P14" style:family="paragraph" style:parent-style-name="Standard">
      <style:text-properties officeooo:paragraph-rsid="000b4957"/>
    </style:style>
    <style:style style:name="P15" style:family="paragraph" style:parent-style-name="Standard">
      <style:paragraph-properties fo:text-align="center" style:justify-single-word="false"/>
      <style:text-properties officeooo:paragraph-rsid="000b4957"/>
    </style:style>
    <style:style style:name="P16" style:family="paragraph" style:parent-style-name="Standard">
      <style:text-properties style:font-name="DejaVu Sans Mono1" fo:font-size="7pt" fo:font-weight="normal" officeooo:rsid="001120d5" officeooo:paragraph-rsid="001120d5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0b49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padding="0.049cm" fo:border-left="none" fo:border-right="none" fo:border-top="0.54pt solid #000000" fo:border-bottom="0.54pt solid #000000" style:shadow="none"/>
      <style:text-properties fo:font-weight="normal" officeooo:rsid="001120d5" officeooo:paragraph-rsid="001120d5" style:font-weight-asian="normal" style:font-weight-complex="normal"/>
    </style:style>
    <style:style style:name="P21" style:family="paragraph" style:parent-style-name="Standard">
      <style:paragraph-properties fo:padding="0.049cm" fo:border-left="none" fo:border-right="none" fo:border-top="0.54pt solid #000000" fo:border-bottom="0.54pt solid #000000" style:shadow="none"/>
      <style:text-properties officeooo:paragraph-rsid="001120d5"/>
    </style:style>
    <style:style style:name="P22" style:family="paragraph" style:parent-style-name="Standard">
      <style:paragraph-properties fo:padding="0.049cm" fo:border-left="none" fo:border-right="none" fo:border-top="0.54pt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 fo:padding="0.049cm" fo:border-left="none" fo:border-right="none" fo:border-top="0.54pt solid #000000" fo:border-bottom="none" style:shadow="none"/>
      <style:text-properties fo:font-size="10pt" fo:font-weight="bold" officeooo:paragraph-rsid="000b495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break-before="page" fo:padding="0.049cm" fo:border-left="none" fo:border-right="none" fo:border-top="none" fo:border-bottom="0.54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fo:font-size="10pt" fo:font-weight="bold" officeooo:rsid="000b4957" officeooo:paragraph-rsid="000b495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reak-before="column"/>
      <style:text-properties fo:font-weight="bold" officeooo:paragraph-rsid="000a8540" style:font-weight-asian="bold" style:font-weight-complex="bold"/>
    </style:style>
    <style:style style:name="P27" style:family="paragraph" style:parent-style-name="Standard">
      <style:paragraph-properties fo:break-before="column"/>
      <style:text-properties fo:font-weight="bold" officeooo:paragraph-rsid="001120d5" style:font-weight-asian="bold" style:font-weight-complex="bold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fo:font-weight="bold" officeooo:paragraph-rsid="001120d5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a8540"/>
    </style:style>
    <style:style style:name="T4" style:family="text">
      <style:text-properties officeooo:rsid="000b4957"/>
    </style:style>
    <style:style style:name="T5" style:family="text">
      <style:text-properties style:font-name="DejaVu Sans Condensed" fo:font-size="7pt" style:font-size-asian="7pt" style:font-size-complex="7pt"/>
    </style:style>
    <style:style style:name="T6" style:family="text">
      <style:text-properties officeooo:rsid="000c7189"/>
    </style:style>
    <style:style style:name="T7" style:family="text">
      <style:text-properties officeooo:rsid="000d9180"/>
    </style:style>
    <style:style style:name="T8" style:family="text">
      <style:text-properties officeooo:rsid="0012451a"/>
    </style:style>
    <style:style style:name="Sect1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35*" fo:start-indent="0cm" fo:end-indent="0cm"/>
          <style:column style:rel-width="759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6236*" fo:start-indent="0cm" fo:end-indent="0cm"/>
          <style:column style:rel-width="9128*" fo:start-indent="0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891*" fo:start-indent="0cm" fo:end-indent="0.099cm"/>
          <style:column style:rel-width="4307*" fo:start-indent="0.099cm" fo:end-indent="0.099cm"/>
          <style:column style:rel-width="3575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inux Commands</text:p>
      <text:p text:style-name="P1"/>
      <text:section text:style-name="Sect1" text:name="Section3">
        <text:p text:style-name="P3">Directory Operations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7"><text:span text:style-name="Source_20_Text">pwd</text:span></text:p>
            </table:table-cell>
            <table:table-cell table:style-name="Table1.A1" office:value-type="string">
              <text:p text:style-name="P17">Show current directory</text:p>
            </table:table-cell>
          </table:table-row>
          <table:table-row>
            <table:table-cell table:style-name="Table1.A2" office:value-type="string">
              <text:p text:style-name="P17"><text:span text:style-name="Source_20_Text">cd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17">Change to directory <text:span text:style-name="Emphasis">dir</text:span></text:p>
            </table:table-cell>
          </table:table-row>
          <table:table-row>
            <table:table-cell table:style-name="Table1.A2" office:value-type="string">
              <text:p text:style-name="P17"><text:span text:style-name="Source_20_Text">mkdir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17">Create a new directory <text:span text:style-name="Emphasis">dir</text:span></text:p>
            </table:table-cell>
          </table:table-row>
          <table:table-row>
            <table:table-cell table:style-name="Table1.A2" office:value-type="string">
              <text:p text:style-name="P17"><text:span text:style-name="Source_20_Text">rmdir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17">Delete directory <text:span text:style-name="Emphasis">dir</text:span></text:p>
            </table:table-cell>
          </table:table-row>
          <table:table-row>
            <table:table-cell table:style-name="Table1.A5" office:value-type="string">
              <text:p text:style-name="P17"><text:span text:style-name="Source_20_Text">ls </text:span><text:span text:style-name="Source_20_Text"><text:span text:style-name="T1">dir</text:span></text:span></text:p>
            </table:table-cell>
            <table:table-cell table:style-name="Table1.A5" office:value-type="string">
              <text:p text:style-name="P17">List contents directory <text:span text:style-name="Emphasis">dir</text:span></text:p>
            </table:table-cell>
          </table:table-row>
        </table:table>
        <text:p text:style-name="Standard"/>
        <text:p text:style-name="P3">Special Directories <text:s text:c="12"/>ls Options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>
            <table:table-cell table:style-name="Table2.A1" office:value-type="string">
              <text:p text:style-name="P18"><text:span text:style-name="Source_20_Text"/></text:p>
            </table:table-cell>
            <table:table-cell table:style-name="Table2.A1" office:value-type="string">
              <text:p text:style-name="P18">Current directory</text:p>
            </table:table-cell>
            <table:table-cell table:style-name="Table2.C1" office:value-type="string">
              <text:p text:style-name="P18"/>
            </table:table-cell>
            <table:table-cell table:style-name="Table2.A1" office:value-type="string">
              <text:p text:style-name="P18"><text:span text:style-name="Source_20_Text">-a</text:span></text:p>
            </table:table-cell>
            <table:table-cell table:style-name="Table2.A1" office:value-type="string">
              <text:p text:style-name="P18">all inc. hidden</text:p>
            </table:table-cell>
          </table:table-row>
          <table:table-row>
            <table:table-cell table:style-name="Table2.C1" office:value-type="string">
              <text:p text:style-name="P18"><text:span text:style-name="Source_20_Text">..</text:span></text:p>
            </table:table-cell>
            <table:table-cell table:style-name="Table2.C1" office:value-type="string">
              <text:p text:style-name="P18">Up a directory</text:p>
            </table:table-cell>
            <table:table-cell table:style-name="Table2.C1" office:value-type="string">
              <text:p text:style-name="P18"/>
            </table:table-cell>
            <table:table-cell table:style-name="Table2.C1" office:value-type="string">
              <text:p text:style-name="P18"><text:span text:style-name="Source_20_Text">-l</text:span></text:p>
            </table:table-cell>
            <table:table-cell table:style-name="Table2.C1" office:value-type="string">
              <text:p text:style-name="P18">long format</text:p>
            </table:table-cell>
          </table:table-row>
          <table:table-row>
            <table:table-cell table:style-name="Table2.C1" office:value-type="string">
              <text:p text:style-name="P18"><text:span text:style-name="Source_20_Text">.</text:span></text:p>
            </table:table-cell>
            <table:table-cell table:style-name="Table2.C1" office:value-type="string">
              <text:p text:style-name="P18">Current directory</text:p>
            </table:table-cell>
            <table:table-cell table:style-name="Table2.C1" office:value-type="string">
              <text:p text:style-name="P18"/>
            </table:table-cell>
            <table:table-cell table:style-name="Table2.C1" office:value-type="string">
              <text:p text:style-name="P18"><text:span text:style-name="Source_20_Text">-t</text:span></text:p>
            </table:table-cell>
            <table:table-cell table:style-name="Table2.C1" office:value-type="string">
              <text:p text:style-name="P18">sort by time</text:p>
            </table:table-cell>
          </table:table-row>
          <table:table-row>
            <table:table-cell table:style-name="Table2.C1" office:value-type="string">
              <text:p text:style-name="P18"><text:span text:style-name="Source_20_Text">~</text:span></text:p>
            </table:table-cell>
            <table:table-cell table:style-name="Table2.C1" office:value-type="string">
              <text:p text:style-name="P18">Home directory</text:p>
            </table:table-cell>
            <table:table-cell table:style-name="Table2.C1" office:value-type="string">
              <text:p text:style-name="P18"/>
            </table:table-cell>
            <table:table-cell table:style-name="Table2.C1" office:value-type="string">
              <text:p text:style-name="P18"><text:span text:style-name="Source_20_Text">-S</text:span></text:p>
            </table:table-cell>
            <table:table-cell table:style-name="Table2.C1" office:value-type="string">
              <text:p text:style-name="P18">sort by size</text:p>
            </table:table-cell>
          </table:table-row>
          <table:table-row>
            <table:table-cell table:style-name="Table2.C1" office:value-type="string">
              <text:p text:style-name="P18"><text:span text:style-name="Source_20_Text">/</text:span></text:p>
            </table:table-cell>
            <table:table-cell table:style-name="Table2.C1" office:value-type="string">
              <text:p text:style-name="P18">Root directory</text:p>
            </table:table-cell>
            <table:table-cell table:style-name="Table2.C1" office:value-type="string">
              <text:p text:style-name="P18"/>
            </table:table-cell>
            <table:table-cell table:style-name="Table2.C1" office:value-type="string">
              <text:p text:style-name="P18"><text:span text:style-name="Source_20_Text">-r</text:span></text:p>
            </table:table-cell>
            <table:table-cell table:style-name="Table2.C1" office:value-type="string">
              <text:p text:style-name="P18">reverse order</text:p>
            </table:table-cell>
          </table:table-row>
          <table:table-row>
            <table:table-cell table:style-name="Table2.A6" office:value-type="string">
              <text:p text:style-name="P18"><text:span text:style-name="Source_20_Text">-</text:span></text:p>
            </table:table-cell>
            <table:table-cell table:style-name="Table2.A6" office:value-type="string">
              <text:p text:style-name="P18">Previous directory</text:p>
            </table:table-cell>
            <table:table-cell table:style-name="Table2.C1" office:value-type="string">
              <text:p text:style-name="P18"/>
            </table:table-cell>
            <table:table-cell table:style-name="Table2.A6" office:value-type="string">
              <text:p text:style-name="P18"><text:span text:style-name="Source_20_Text">-R</text:span></text:p>
            </table:table-cell>
            <table:table-cell table:style-name="Table2.A6" office:value-type="string">
              <text:p text:style-name="P18">recursive</text:p>
            </table:table-cell>
          </table:table-row>
        </table:table>
        <text:p text:style-name="Standard"/>
        <text:p text:style-name="P3">File Operations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8"><text:span text:style-name="Source_20_Text">touch </text:span><text:span text:style-name="Source_20_Text"><text:span text:style-name="T1">file</text:span></text:span></text:p>
            </table:table-cell>
            <table:table-cell table:style-name="Table3.A1" office:value-type="string">
              <text:p text:style-name="P18">Create file <text:span text:style-name="T1">file</text:span></text:p>
            </table:table-cell>
          </table:table-row>
          <table:table-row>
            <table:table-cell table:style-name="Table3.A2" office:value-type="string">
              <text:p text:style-name="P18"><text:span text:style-name="Source_20_Text">cp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18">Copy <text:span text:style-name="T1">file1</text:span> to <text:span text:style-name="T1">file2</text:span></text:p>
            </table:table-cell>
          </table:table-row>
          <table:table-row>
            <table:table-cell table:style-name="Table3.A2" office:value-type="string">
              <text:p text:style-name="P18"><text:span text:style-name="Source_20_Text">mv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18">Move <text:span text:style-name="T1">file1</text:span> to <text:span text:style-name="T1">file2</text:span></text:p>
            </table:table-cell>
          </table:table-row>
          <table:table-row>
            <table:table-cell table:style-name="Table3.A2" office:value-type="string">
              <text:p text:style-name="P18"><text:span text:style-name="Source_20_Text">rm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18">Delete <text:span text:style-name="T1">file</text:span></text:p>
            </table:table-cell>
          </table:table-row>
          <table:table-row>
            <table:table-cell table:style-name="Table3.A2" office:value-type="string">
              <text:p text:style-name="P18"><text:span text:style-name="Source_20_Text">cat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18">Display contents of <text:span text:style-name="T1">file</text:span></text:p>
            </table:table-cell>
          </table:table-row>
          <table:table-row>
            <table:table-cell table:style-name="Table3.A2" office:value-type="string">
              <text:p text:style-name="P18"><text:span text:style-name="Source_20_Text">cat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18">Concatenate files</text:p>
            </table:table-cell>
          </table:table-row>
          <table:table-row>
            <table:table-cell table:style-name="Table3.A2" office:value-type="string">
              <text:p text:style-name="P18"><text:span text:style-name="Source_20_Text">less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18">Display <text:span text:style-name="T1">file</text:span> (paginated), q to quit</text:p>
            </table:table-cell>
          </table:table-row>
          <table:table-row>
            <table:table-cell table:style-name="Table3.A2" office:value-type="string">
              <text:p text:style-name="P18"><text:span text:style-name="Source_20_Text">head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18">Show first 10 lines</text:p>
            </table:table-cell>
          </table:table-row>
          <table:table-row>
            <table:table-cell table:style-name="Table3.A9" office:value-type="string">
              <text:p text:style-name="P18"><text:span text:style-name="Source_20_Text">tail </text:span><text:span text:style-name="Source_20_Text"><text:span text:style-name="T1">file</text:span></text:span></text:p>
            </table:table-cell>
            <table:table-cell table:style-name="Table3.A9" office:value-type="string">
              <text:p text:style-name="P18">Show last 10 lines</text:p>
              <text:p text:style-name="P18"><text:span text:style-name="Source_20_Text">-n </text:span><text:span text:style-name="Source_20_Text"><text:span text:style-name="T1">N</text:span></text:span> <text:s text:c="2"/><text:span text:style-name="Emphasis">N</text:span> lines</text:p>
              <text:p text:style-name="P18"><text:span text:style-name="Source_20_Text">-f</text:span> <text:s text:c="5"/>Continuos update</text:p>
            </table:table-cell>
          </table:table-row>
        </table:table>
        <text:p text:style-name="P3"/>
        <text:p text:style-name="P3">Help</text:p>
        <table:table table:name="Table9" table:style-name="Table9">
          <table:table-column table:style-name="Table9.A"/>
          <table:table-column table:style-name="Table9.B"/>
          <table:table-row>
            <table:table-cell table:style-name="Table9.A1" office:value-type="string">
              <text:p text:style-name="P18"><text:span text:style-name="Source_20_Text">man </text:span><text:span text:style-name="Source_20_Text"><text:span text:style-name="T1">cmd</text:span></text:span></text:p>
            </table:table-cell>
            <table:table-cell table:style-name="Table9.A1" office:value-type="string">
              <text:p text:style-name="P18">Manual page for <text:span text:style-name="T1">cmd</text:span></text:p>
            </table:table-cell>
          </table:table-row>
          <table:table-row>
            <table:table-cell table:style-name="Table9.A2" office:value-type="string">
              <text:p text:style-name="P18"><text:span text:style-name="Source_20_Text">man -k </text:span><text:span text:style-name="Source_20_Text"><text:span text:style-name="T1">word</text:span></text:span></text:p>
            </table:table-cell>
            <table:table-cell table:style-name="Table9.A2" office:value-type="string">
              <text:p text:style-name="P18">Search for manual page with <text:span text:style-name="T1">word</text:span></text:p>
            </table:table-cell>
          </table:table-row>
          <table:table-row>
            <table:table-cell table:style-name="Table9.A3" office:value-type="string">
              <text:p text:style-name="P18"><text:span text:style-name="Source_20_Text">-h</text:span></text:p>
            </table:table-cell>
            <table:table-cell table:style-name="Table9.A3" office:value-type="string">
              <text:p text:style-name="P18">Commands show help when used</text:p>
            </table:table-cell>
          </table:table-row>
        </table:table>
        <text:p text:style-name="P3"/>
        <text:p text:style-name="P11">r<text:span text:style-name="T8">1504</text:span></text:p>
        <text:p text:style-name="P3">File Searching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8"><text:span text:style-name="Source_20_Text">grep </text:span><text:span text:style-name="Source_20_Text"><text:span text:style-name="T1">patter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4.A1" office:value-type="string">
              <text:p text:style-name="P18">Search for lines with <text:span text:style-name="T1">pattern</text:span> in file</text:p>
            </table:table-cell>
          </table:table-row>
          <table:table-row>
            <table:table-cell table:style-name="Table4.A2" office:value-type="string">
              <text:p text:style-name="P18"><text:span text:style-name="Source_20_Text">grep -v</text:span></text:p>
            </table:table-cell>
            <table:table-cell table:style-name="Table4.A2" office:value-type="string">
              <text:p text:style-name="P18">Inverted search</text:p>
            </table:table-cell>
          </table:table-row>
          <table:table-row>
            <table:table-cell table:style-name="Table4.A2" office:value-type="string">
              <text:p text:style-name="P18"><text:span text:style-name="Source_20_Text">grep -r</text:span></text:p>
            </table:table-cell>
            <table:table-cell table:style-name="Table4.A2" office:value-type="string">
              <text:p text:style-name="P18">Recursive search</text:p>
            </table:table-cell>
          </table:table-row>
          <table:table-row>
            <table:table-cell table:style-name="Table4.A2" office:value-type="string">
              <text:p text:style-name="P18"><text:span text:style-name="Source_20_Text">grep -e </text:span><text:span text:style-name="Source_20_Text"><text:span text:style-name="T1">patt</text:span></text:span><text:span text:style-name="Source_20_Text"> -e </text:span><text:span text:style-name="Source_20_Text"><text:span text:style-name="T1">patt</text:span></text:span></text:p>
            </table:table-cell>
            <table:table-cell table:style-name="Table4.A2" office:value-type="string">
              <text:p text:style-name="P18">Multiple patterns</text:p>
            </table:table-cell>
          </table:table-row>
          <table:table-row>
            <table:table-cell table:style-name="Table4.A2" office:value-type="string">
              <text:p text:style-name="P18"><text:span text:style-name="Source_20_Text">locate </text:span><text:span text:style-name="Source_20_Text"><text:span text:style-name="T1">file</text:span></text:span></text:p>
            </table:table-cell>
            <table:table-cell table:style-name="Table4.A2" office:value-type="string">
              <text:p text:style-name="P18">Quick search for <text:span text:style-name="T1">file</text:span></text:p>
            </table:table-cell>
          </table:table-row>
          <table:table-row>
            <table:table-cell table:style-name="Table4.A2" office:value-type="string">
              <text:p text:style-name="P18"><text:span text:style-name="Source_20_Text">which </text:span><text:span text:style-name="Source_20_Text"><text:span text:style-name="T1">cmd</text:span></text:span></text:p>
            </table:table-cell>
            <table:table-cell table:style-name="Table4.A2" office:value-type="string">
              <text:p text:style-name="P18">Find location of binary</text:p>
            </table:table-cell>
          </table:table-row>
          <table:table-row>
            <table:table-cell table:style-name="Table4.A7" office:value-type="string">
              <text:p text:style-name="P18"><text:span text:style-name="Source_20_Text">find </text:span><text:span text:style-name="Source_20_Text"><text:span text:style-name="T1">dir</text:span></text:span><text:span text:style-name="Source_20_Text"> -name </text:span><text:span text:style-name="Source_20_Text"><text:span text:style-name="T1">pattern</text:span></text:span></text:p>
            </table:table-cell>
            <table:table-cell table:style-name="Table4.A7" office:value-type="string">
              <text:p text:style-name="P18">Find file with <text:span text:style-name="T1">pattern</text:span> in <text:span text:style-name="T1">dir</text:span></text:p>
            </table:table-cell>
          </table:table-row>
        </table:table>
        <text:p text:style-name="Standard"/>
        <text:p text:style-name="P3">Standard IO Streams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8">stdin</text:p>
            </table:table-cell>
            <table:table-cell table:style-name="Table6.A1" office:value-type="string">
              <text:p text:style-name="P18">Input typed on the command line</text:p>
            </table:table-cell>
          </table:table-row>
          <table:table-row>
            <table:table-cell table:style-name="Table6.A2" office:value-type="string">
              <text:p text:style-name="P18">stdout</text:p>
            </table:table-cell>
            <table:table-cell table:style-name="Table6.A2" office:value-type="string">
              <text:p text:style-name="P18">Output on the screen</text:p>
            </table:table-cell>
          </table:table-row>
          <table:table-row>
            <table:table-cell table:style-name="Table6.A2" office:value-type="string">
              <text:p text:style-name="P18">stderr</text:p>
            </table:table-cell>
            <table:table-cell table:style-name="Table6.A2" office:value-type="string">
              <text:p text:style-name="P18">Errors output on the screen</text:p>
            </table:table-cell>
          </table:table-row>
          <table:table-row>
            <table:table-cell table:style-name="Table6.A4" office:value-type="string">
              <text:p text:style-name="P18"><text:span text:style-name="Source_20_Text">echo </text:span><text:span text:style-name="Source_20_Text"><text:span text:style-name="T1">string</text:span></text:span></text:p>
            </table:table-cell>
            <table:table-cell table:style-name="Table6.A4" office:value-type="string">
              <text:p text:style-name="P18">Write <text:span text:style-name="T1">string</text:span> to stdout</text:p>
            </table:table-cell>
          </table:table-row>
        </table:table>
        <text:p text:style-name="Standard"/>
        <text:p text:style-name="P3">Redirection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18"><text:span text:style-name="Source_20_Text"><text:span text:style-name="T1">cmd</text:span></text:span><text:span text:style-name="Source_20_Text"> &gt; </text:span><text:span text:style-name="Source_20_Text"><text:span text:style-name="T1">file</text:span></text:span></text:p>
            </table:table-cell>
            <table:table-cell table:style-name="Table5.A1" office:value-type="string">
              <text:p text:style-name="P18">Output of <text:span text:style-name="T1">cmd</text:span> to <text:span text:style-name="T1">file</text:span></text:p>
            </table:table-cell>
          </table:table-row>
          <table:table-row>
            <table:table-cell table:style-name="Table5.A2" office:value-type="string">
              <text:p text:style-name="P18"><text:span text:style-name="Source_20_Text"><text:span text:style-name="T1">cmd</text:span></text:span><text:span text:style-name="Source_20_Text"> &l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18"><text:span text:style-name="T1">file</text:span> used as input to <text:span text:style-name="T1">cmd</text:span></text:p>
            </table:table-cell>
          </table:table-row>
          <table:table-row>
            <table:table-cell table:style-name="Table5.A2" office:value-type="string">
              <text:p text:style-name="P18"><text:span text:style-name="Source_20_Text"><text:span text:style-name="T1">cmd</text:span></text:span><text:span text:style-name="Source_20_Text"> &gt;&g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18">Append output to <text:span text:style-name="T1">file</text:span></text:p>
            </table:table-cell>
          </table:table-row>
          <table:table-row>
            <table:table-cell table:style-name="Table5.A2" office:value-type="string">
              <text:p text:style-name="P18"><text:span text:style-name="Source_20_Text"><text:span text:style-name="T1">cmd</text:span></text:span><text:span text:style-name="Source_20_Text"> 2&g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18">Write errors to <text:span text:style-name="T1">file</text:span></text:p>
            </table:table-cell>
          </table:table-row>
          <table:table-row>
            <table:table-cell table:style-name="Table5.A5" office:value-type="string">
              <text:p text:style-name="P18"><text:span text:style-name="Source_20_Text"><text:span text:style-name="T1">cmd</text:span></text:span><text:span text:style-name="Source_20_Text"> &amp;&gt; </text:span><text:span text:style-name="Source_20_Text"><text:span text:style-name="T1">file</text:span></text:span></text:p>
            </table:table-cell>
            <table:table-cell table:style-name="Table5.A5" office:value-type="string">
              <text:p text:style-name="P18">Errors and stdout to <text:span text:style-name="T1">file</text:span></text:p>
            </table:table-cell>
          </table:table-row>
        </table:table>
        <text:p text:style-name="Standard"/>
        <text:p text:style-name="P3">Pipes and Multiple Commands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18"><text:span text:style-name="Source_20_Text"><text:span text:style-name="T1">cmd1</text:span></text:span><text:span text:style-name="Source_20_Text"> | </text:span><text:span text:style-name="Source_20_Text"><text:span text:style-name="T1">cmd2</text:span></text:span></text:p>
            </table:table-cell>
            <table:table-cell table:style-name="Table8.A1" office:value-type="string">
              <text:p text:style-name="P18">Stdout of <text:span text:style-name="T1">cmd1</text:span> is used as input to <text:span text:style-name="T1">cmd2</text:span></text:p>
            </table:table-cell>
          </table:table-row>
          <table:table-row>
            <table:table-cell table:style-name="Table8.A2" office:value-type="string">
              <text:p text:style-name="P18"><text:span text:style-name="Source_20_Text"><text:span text:style-name="T1">cmd1</text:span></text:span><text:span text:style-name="Source_20_Text"> |&amp;</text:span><text:span text:style-name="Source_20_Text"><text:span text:style-name="T1">cmd2</text:span></text:span></text:p>
            </table:table-cell>
            <table:table-cell table:style-name="Table8.A2" office:value-type="string">
              <text:p text:style-name="P18">Stderr of <text:span text:style-name="T1">cmd1</text:span> is used as input to <text:span text:style-name="T1">cmd2</text:span></text:p>
            </table:table-cell>
          </table:table-row>
          <table:table-row>
            <table:table-cell table:style-name="Table8.A2" office:value-type="string">
              <text:p text:style-name="P18"><text:span text:style-name="Source_20_Text"><text:span text:style-name="T1">cmdpart1</text:span></text:span><text:span text:style-name="Source_20_Text"> \ </text:span></text:p>
              <text:p text:style-name="P18"><text:span text:style-name="Source_20_Text"><text:span text:style-name="T1">cmdpart2</text:span></text:span></text:p>
            </table:table-cell>
            <table:table-cell table:style-name="Table8.A2" office:value-type="string">
              <text:p text:style-name="P18">Continue command on next line</text:p>
            </table:table-cell>
          </table:table-row>
          <table:table-row>
            <table:table-cell table:style-name="Table8.A4" office:value-type="string">
              <text:p text:style-name="P18"><text:span text:style-name="Source_20_Text">cmd1; </text:span><text:span text:style-name="Source_20_Text"><text:span text:style-name="T1">cmd2</text:span></text:span></text:p>
            </table:table-cell>
            <table:table-cell table:style-name="Table8.A4" office:value-type="string">
              <text:p text:style-name="P18">Execute <text:span text:style-name="T1">cmd1</text:span> then <text:span text:style-name="T1">cmd2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3">Processes</text:p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P18"><text:span text:style-name="Source_20_Text">ps</text:span></text:p>
            </table:table-cell>
            <table:table-cell table:style-name="Table7.A1" office:value-type="string">
              <text:p text:style-name="P18">Show processes of user</text:p>
            </table:table-cell>
          </table:table-row>
          <table:table-row>
            <table:table-cell table:style-name="Table7.A2" office:value-type="string">
              <text:p text:style-name="P18"><text:span text:style-name="Source_20_Text">ps -e</text:span></text:p>
            </table:table-cell>
            <table:table-cell table:style-name="Table7.A2" office:value-type="string">
              <text:p text:style-name="P18">Show all processes</text:p>
            </table:table-cell>
          </table:table-row>
          <table:table-row>
            <table:table-cell table:style-name="Table7.A2" office:value-type="string">
              <text:p text:style-name="P18"><text:span text:style-name="Source_20_Text">ps -fA</text:span></text:p>
            </table:table-cell>
            <table:table-cell table:style-name="Table7.A2" office:value-type="string">
              <text:p text:style-name="P18">Show all processes in detail</text:p>
            </table:table-cell>
          </table:table-row>
          <table:table-row>
            <table:table-cell table:style-name="Table7.A2" office:value-type="string">
              <text:p text:style-name="P18"><text:span text:style-name="Source_20_Text">top</text:span></text:p>
            </table:table-cell>
            <table:table-cell table:style-name="Table7.A2" office:value-type="string">
              <text:p text:style-name="P18">Show processes in real-time</text:p>
            </table:table-cell>
          </table:table-row>
          <table:table-row>
            <table:table-cell table:style-name="Table7.A2" office:value-type="string">
              <text:p text:style-name="P18"><text:span text:style-name="Source_20_Text">cmd &amp;</text:span></text:p>
            </table:table-cell>
            <table:table-cell table:style-name="Table7.A2" office:value-type="string">
              <text:p text:style-name="P18">Run command in background</text:p>
            </table:table-cell>
          </table:table-row>
          <table:table-row>
            <table:table-cell table:style-name="Table7.A2" office:value-type="string">
              <text:p text:style-name="P18"><text:span text:style-name="Source_20_Text">Ctrl-c</text:span></text:p>
            </table:table-cell>
            <table:table-cell table:style-name="Table7.A2" office:value-type="string">
              <text:p text:style-name="P18">Stop (kill) currently active process</text:p>
            </table:table-cell>
          </table:table-row>
          <table:table-row>
            <table:table-cell table:style-name="Table7.A2" office:value-type="string">
              <text:p text:style-name="P18"><text:span text:style-name="Source_20_Text">Ctrl-z</text:span></text:p>
            </table:table-cell>
            <table:table-cell table:style-name="Table7.A2" office:value-type="string">
              <text:p text:style-name="P18">Suspend currently active process</text:p>
            </table:table-cell>
          </table:table-row>
          <table:table-row>
            <table:table-cell table:style-name="Table7.A2" office:value-type="string">
              <text:p text:style-name="P18"><text:span text:style-name="Source_20_Text">bg</text:span></text:p>
            </table:table-cell>
            <table:table-cell table:style-name="Table7.A2" office:value-type="string">
              <text:p text:style-name="P18">Place suspended process in background</text:p>
            </table:table-cell>
          </table:table-row>
          <table:table-row>
            <table:table-cell table:style-name="Table7.A2" office:value-type="string">
              <text:p text:style-name="P18"><text:span text:style-name="Source_20_Text">fg</text:span></text:p>
            </table:table-cell>
            <table:table-cell table:style-name="Table7.A2" office:value-type="string">
              <text:p text:style-name="P18">Bring background process to foreground</text:p>
            </table:table-cell>
          </table:table-row>
          <table:table-row>
            <table:table-cell table:style-name="Table7.A2" office:value-type="string">
              <text:p text:style-name="P18"><text:span text:style-name="Source_20_Text">kill </text:span><text:span text:style-name="Source_20_Text"><text:span text:style-name="T1">pid</text:span></text:span></text:p>
            </table:table-cell>
            <table:table-cell table:style-name="Table7.A2" office:value-type="string">
              <text:p text:style-name="P18">Kill process with process id <text:span text:style-name="T1">pid</text:span></text:p>
            </table:table-cell>
          </table:table-row>
          <table:table-row>
            <table:table-cell table:style-name="Table7.A11" office:value-type="string">
              <text:p text:style-name="P18"><text:span text:style-name="Source_20_Text">kill -9 </text:span><text:span text:style-name="Source_20_Text"><text:span text:style-name="T1">pid</text:span></text:span></text:p>
            </table:table-cell>
            <table:table-cell table:style-name="Table7.A11" office:value-type="string">
              <text:p text:style-name="P18">Kill process <text:span text:style-name="T1">pid</text:span> (ungraceful)</text:p>
            </table:table-cell>
          </table:table-row>
        </table:table>
        <text:p text:style-name="Standard"/>
        <text:p text:style-name="P3">Bash Shortcuts</text:p>
        <table:table table:name="Table11" table:style-name="Table11">
          <table:table-column table:style-name="Table11.A"/>
          <table:table-column table:style-name="Table11.B"/>
          <table:table-row>
            <table:table-cell table:style-name="Table11.A1" office:value-type="string">
              <text:p text:style-name="P18"><text:span text:style-name="Source_20_Text">Ctrl-k</text:span></text:p>
            </table:table-cell>
            <table:table-cell table:style-name="Table11.A1" office:value-type="string">
              <text:p text:style-name="P18">Cut line of text</text:p>
            </table:table-cell>
          </table:table-row>
          <table:table-row>
            <table:table-cell table:style-name="Table11.A2" office:value-type="string">
              <text:p text:style-name="P18"><text:span text:style-name="Source_20_Text">Ctrl-y</text:span></text:p>
            </table:table-cell>
            <table:table-cell table:style-name="Table11.A2" office:value-type="string">
              <text:p text:style-name="P18">Paste line of text</text:p>
            </table:table-cell>
          </table:table-row>
          <table:table-row>
            <table:table-cell table:style-name="Table11.A2" office:value-type="string">
              <text:p text:style-name="P18"><text:span text:style-name="Source_20_Text">Ctrl-e</text:span></text:p>
            </table:table-cell>
            <table:table-cell table:style-name="Table11.A2" office:value-type="string">
              <text:p text:style-name="P18">Go to end of line</text:p>
            </table:table-cell>
          </table:table-row>
          <table:table-row>
            <table:table-cell table:style-name="Table11.A2" office:value-type="string">
              <text:p text:style-name="P18"><text:span text:style-name="Source_20_Text">Ctrl-a</text:span></text:p>
            </table:table-cell>
            <table:table-cell table:style-name="Table11.A2" office:value-type="string">
              <text:p text:style-name="P18">Go to start of line</text:p>
            </table:table-cell>
          </table:table-row>
          <table:table-row>
            <table:table-cell table:style-name="Table11.A2" office:value-type="string">
              <text:p text:style-name="P18"><text:span text:style-name="Source_20_Text">TAB</text:span></text:p>
            </table:table-cell>
            <table:table-cell table:style-name="Table11.A2" office:value-type="string">
              <text:p text:style-name="P18">Autocomplete command/file</text:p>
            </table:table-cell>
          </table:table-row>
          <table:table-row>
            <table:table-cell table:style-name="Table11.A2" office:value-type="string">
              <text:p text:style-name="P18"><text:span text:style-name="Source_20_Text">TAB-TAB</text:span></text:p>
            </table:table-cell>
            <table:table-cell table:style-name="Table11.A2" office:value-type="string">
              <text:p text:style-name="P18">Show list of possible autocompletes</text:p>
            </table:table-cell>
          </table:table-row>
          <table:table-row>
            <table:table-cell table:style-name="Table11.A2" office:value-type="string">
              <text:p text:style-name="P18"><text:span text:style-name="Source_20_Text">up arrow</text:span></text:p>
            </table:table-cell>
            <table:table-cell table:style-name="Table11.A2" office:value-type="string">
              <text:p text:style-name="P18">Scroll previous commands</text:p>
            </table:table-cell>
          </table:table-row>
          <table:table-row>
            <table:table-cell table:style-name="Table11.A2" office:value-type="string">
              <text:p text:style-name="P18"><text:span text:style-name="Source_20_Text">down arrow</text:span></text:p>
            </table:table-cell>
            <table:table-cell table:style-name="Table11.A2" office:value-type="string">
              <text:p text:style-name="P18">Scroll previous commands</text:p>
            </table:table-cell>
          </table:table-row>
          <table:table-row>
            <table:table-cell table:style-name="Table11.A2" office:value-type="string">
              <text:p text:style-name="P18"><text:span text:style-name="Source_20_Text">history</text:span></text:p>
            </table:table-cell>
            <table:table-cell table:style-name="Table11.A2" office:value-type="string">
              <text:p text:style-name="P18">List recent commands</text:p>
            </table:table-cell>
          </table:table-row>
          <table:table-row>
            <table:table-cell table:style-name="Table11.A2" office:value-type="string">
              <text:p text:style-name="P18"><text:span text:style-name="Source_20_Text">!!</text:span></text:p>
            </table:table-cell>
            <table:table-cell table:style-name="Table11.A2" office:value-type="string">
              <text:p text:style-name="P18">Repeat last command</text:p>
            </table:table-cell>
          </table:table-row>
          <table:table-row>
            <table:table-cell table:style-name="Table11.A2" office:value-type="string">
              <text:p text:style-name="P18"><text:span text:style-name="Source_20_Text">!</text:span><text:span text:style-name="Source_20_Text"><text:span text:style-name="T1">N</text:span></text:span></text:p>
            </table:table-cell>
            <table:table-cell table:style-name="Table11.A2" office:value-type="string">
              <text:p text:style-name="P18">Execute command <text:span text:style-name="T1">N</text:span> from history</text:p>
            </table:table-cell>
          </table:table-row>
          <table:table-row>
            <table:table-cell table:style-name="Table11.A2" office:value-type="string">
              <text:p text:style-name="P18"><text:span text:style-name="Source_20_Text">!</text:span><text:span text:style-name="Source_20_Text"><text:span text:style-name="T1">abc</text:span></text:span><text:span text:style-name="Source_20_Text">:p</text:span></text:p>
            </table:table-cell>
            <table:table-cell table:style-name="Table11.A2" office:value-type="string">
              <text:p text:style-name="P18">Print last command starting with <text:span text:style-name="T1">abc</text:span></text:p>
            </table:table-cell>
          </table:table-row>
          <table:table-row>
            <table:table-cell table:style-name="Table11.A13" office:value-type="string">
              <text:p text:style-name="P18"><text:span text:style-name="Source_20_Text">!</text:span><text:span text:style-name="Source_20_Text"><text:span text:style-name="T1">abc</text:span></text:span></text:p>
            </table:table-cell>
            <table:table-cell table:style-name="Table11.A13" office:value-type="string">
              <text:p text:style-name="P18">Execute last command starting with <text:span text:style-name="T1">abc</text:span></text:p>
            </table:table-cell>
          </table:table-row>
        </table:table>
        <text:p text:style-name="P3"/>
        <text:p text:style-name="P3"/>
        <text:p text:style-name="P3"/>
        <text:p text:style-name="P3">Editing Text Files</text:p>
        <table:table table:name="Table10" table:style-name="Table10">
          <table:table-column table:style-name="Table10.A"/>
          <table:table-column table:style-name="Table10.B"/>
          <table:table-row>
            <table:table-cell table:style-name="Table10.A1" office:value-type="string">
              <text:p text:style-name="P18"><text:span text:style-name="Source_20_Text">nano</text:span></text:p>
            </table:table-cell>
            <table:table-cell table:style-name="Table10.A1" office:value-type="string">
              <text:p text:style-name="P18">Text editor</text:p>
            </table:table-cell>
          </table:table-row>
          <table:table-row>
            <table:table-cell table:style-name="Table10.A2" office:value-type="string">
              <text:p text:style-name="P18">Shortcuts</text:p>
            </table:table-cell>
            <table:table-cell table:style-name="Table10.A2" office:value-type="string">
              <text:p text:style-name="P18"/>
            </table:table-cell>
          </table:table-row>
          <table:table-row>
            <table:table-cell table:style-name="Table10.A2" office:value-type="string">
              <text:p text:style-name="P18"><text:span text:style-name="Source_20_Text">Ctrl-o</text:span></text:p>
            </table:table-cell>
            <table:table-cell table:style-name="Table10.A2" office:value-type="string">
              <text:p text:style-name="P18">Save file</text:p>
            </table:table-cell>
          </table:table-row>
          <table:table-row>
            <table:table-cell table:style-name="Table10.A2" office:value-type="string">
              <text:p text:style-name="P18"><text:span text:style-name="Source_20_Text">Ctrl-x</text:span></text:p>
            </table:table-cell>
            <table:table-cell table:style-name="Table10.A2" office:value-type="string">
              <text:p text:style-name="P18">Close file</text:p>
            </table:table-cell>
          </table:table-row>
          <table:table-row>
            <table:table-cell table:style-name="Table10.A2" office:value-type="string">
              <text:p text:style-name="P18"><text:span text:style-name="Source_20_Text">Ctrl-r</text:span></text:p>
            </table:table-cell>
            <table:table-cell table:style-name="Table10.A2" office:value-type="string">
              <text:p text:style-name="P18">Open file</text:p>
            </table:table-cell>
          </table:table-row>
          <table:table-row>
            <table:table-cell table:style-name="Table10.A2" office:value-type="string">
              <text:p text:style-name="P18"><text:span text:style-name="Source_20_Text">Ctrl-k</text:span></text:p>
            </table:table-cell>
            <table:table-cell table:style-name="Table10.A2" office:value-type="string">
              <text:p text:style-name="P18">Cut line of text</text:p>
            </table:table-cell>
          </table:table-row>
          <table:table-row>
            <table:table-cell table:style-name="Table10.A2" office:value-type="string">
              <text:p text:style-name="P18"><text:span text:style-name="Source_20_Text">Ctrl-u</text:span></text:p>
            </table:table-cell>
            <table:table-cell table:style-name="Table10.A2" office:value-type="string">
              <text:p text:style-name="P18">Paste line of text</text:p>
            </table:table-cell>
          </table:table-row>
          <table:table-row>
            <table:table-cell table:style-name="Table10.A2" office:value-type="string">
              <text:p text:style-name="P18"><text:span text:style-name="Source_20_Text">Ctrl-d</text:span></text:p>
            </table:table-cell>
            <table:table-cell table:style-name="Table10.A2" office:value-type="string">
              <text:p text:style-name="P18">Delete character</text:p>
            </table:table-cell>
          </table:table-row>
          <table:table-row>
            <table:table-cell table:style-name="Table10.A9" office:value-type="string">
              <text:p text:style-name="P18"><text:span text:style-name="Source_20_Text">Ctrl-w</text:span></text:p>
            </table:table-cell>
            <table:table-cell table:style-name="Table10.A9" office:value-type="string">
              <text:p text:style-name="P18">Search for text</text:p>
            </table:table-cell>
          </table:table-row>
        </table:table>
        <text:p text:style-name="Standard"/>
        <text:p text:style-name="P3">Text File Operations</text:p>
        <table:table table:name="Table13" table:style-name="Table13">
          <table:table-column table:style-name="Table13.A"/>
          <table:table-column table:style-name="Table13.B"/>
          <table:table-row>
            <table:table-cell table:style-name="Table13.A1" office:value-type="string">
              <text:p text:style-name="P18"><text:span text:style-name="Source_20_Text">wc</text:span></text:p>
            </table:table-cell>
            <table:table-cell table:style-name="Table13.A1" office:value-type="string">
              <text:p text:style-name="P18">Line, word and character count</text:p>
            </table:table-cell>
          </table:table-row>
          <table:table-row>
            <table:table-cell table:style-name="Table13.A2" office:value-type="string">
              <text:p text:style-name="P18"><text:span text:style-name="Source_20_Text">sort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18">Sort <text:span text:style-name="T1">file</text:span>, line by line</text:p>
            </table:table-cell>
          </table:table-row>
          <table:table-row>
            <table:table-cell table:style-name="Table13.A2" office:value-type="string">
              <text:p text:style-name="P18"><text:span text:style-name="Source_20_Text">uniq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18">Display only unique lines of <text:span text:style-name="T1">file</text:span></text:p>
            </table:table-cell>
          </table:table-row>
          <table:table-row>
            <table:table-cell table:style-name="Table13.A2" office:value-type="string">
              <text:p text:style-name="P18"><text:span text:style-name="Source_20_Text">sed 's/</text:span><text:span text:style-name="Source_20_Text"><text:span text:style-name="T1">abc</text:span></text:span><text:span text:style-name="Source_20_Text">/</text:span><text:span text:style-name="Source_20_Text"><text:span text:style-name="T1">def</text:span></text:span><text:span text:style-name="Source_20_Text">/g'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18">Replace all occurrences of <text:span text:style-name="T1">abc</text:span> with <text:span text:style-name="T1">def</text:span>, output to stdout</text:p>
            </table:table-cell>
          </table:table-row>
          <table:table-row>
            <table:table-cell table:style-name="Table13.A2" office:value-type="string">
              <text:p text:style-name="P18"><text:span text:style-name="Source_20_Text">cut -d “ “ -f </text:span><text:span text:style-name="Source_20_Text"><text:span text:style-name="T1">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18">Display field <text:span text:style-name="T1">N</text:span> of space delimited file </text:p>
            </table:table-cell>
          </table:table-row>
          <table:table-row>
            <table:table-cell table:style-name="Table13.A6" office:value-type="string">
              <text:p text:style-name="P18"><text:span text:style-name="Source_20_Text">cut -d “,” -f </text:span><text:span text:style-name="Source_20_Text"><text:span text:style-name="T1">M</text:span></text:span><text:span text:style-name="Source_20_Text">-</text:span><text:span text:style-name="Source_20_Text"><text:span text:style-name="T1">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3.A6" office:value-type="string">
              <text:p text:style-name="P18">Display fields <text:span text:style-name="T1">M-N</text:span> of comma delimited <text:span text:style-name="T1">file</text:span></text:p>
            </table:table-cell>
          </table:table-row>
        </table:table>
        <text:p text:style-name="Standard"/>
        <text:p text:style-name="P3">GUI applications via Command line</text:p>
        <table:table table:name="Table12" table:style-name="Table12">
          <table:table-column table:style-name="Table12.A"/>
          <table:table-column table:style-name="Table12.B"/>
          <table:table-row>
            <table:table-cell table:style-name="Table12.A1" office:value-type="string">
              <text:p text:style-name="P18"><text:span text:style-name="Source_20_Text">gedit</text:span></text:p>
            </table:table-cell>
            <table:table-cell table:style-name="Table12.A1" office:value-type="string">
              <text:p text:style-name="P18">Text editor</text:p>
            </table:table-cell>
          </table:table-row>
          <table:table-row>
            <table:table-cell table:style-name="Table12.A2" office:value-type="string">
              <text:p text:style-name="P18"><text:span text:style-name="Source_20_Text">wireshark</text:span></text:p>
            </table:table-cell>
            <table:table-cell table:style-name="Table12.A2" office:value-type="string">
              <text:p text:style-name="P18">Packet capture and display</text:p>
            </table:table-cell>
          </table:table-row>
          <table:table-row>
            <table:table-cell table:style-name="Table12.A2" office:value-type="string">
              <text:p text:style-name="P18"><text:span text:style-name="Source_20_Text">eog</text:span></text:p>
            </table:table-cell>
            <table:table-cell table:style-name="Table12.A2" office:value-type="string">
              <text:p text:style-name="P18">Image viewer</text:p>
            </table:table-cell>
          </table:table-row>
          <table:table-row>
            <table:table-cell table:style-name="Table12.A2" office:value-type="string">
              <text:p text:style-name="P18"><text:span text:style-name="Source_20_Text">evince</text:span></text:p>
            </table:table-cell>
            <table:table-cell table:style-name="Table12.A2" office:value-type="string">
              <text:p text:style-name="P18">PDF viewer</text:p>
            </table:table-cell>
          </table:table-row>
          <table:table-row>
            <table:table-cell table:style-name="Table12.A5" office:value-type="string">
              <text:p text:style-name="P18"><text:span text:style-name="Source_20_Text">nautilus</text:span></text:p>
            </table:table-cell>
            <table:table-cell table:style-name="Table12.A5" office:value-type="string">
              <text:p text:style-name="P18">File explorer</text:p>
            </table:table-cell>
          </table:table-row>
        </table:table>
        <text:p text:style-name="P3"/>
        <text:p text:style-name="P3">Administrator Privileges</text:p>
        <table:table table:name="Table14" table:style-name="Table14">
          <table:table-column table:style-name="Table14.A"/>
          <table:table-column table:style-name="Table14.B"/>
          <table:table-row>
            <table:table-cell table:style-name="Table14.A1" office:value-type="string">
              <text:p text:style-name="P18"><text:span text:style-name="Source_20_Text">sudo </text:span><text:span text:style-name="Source_20_Text"><text:span text:style-name="T1">cmd</text:span></text:span></text:p>
            </table:table-cell>
            <table:table-cell table:style-name="Table14.A1" office:value-type="string">
              <text:p text:style-name="P18">Execute <text:span text:style-name="T1">cmd</text:span> with admin privilege</text:p>
            </table:table-cell>
          </table:table-row>
          <table:table-row>
            <table:table-cell table:style-name="Table14.A2" office:value-type="string">
              <text:p text:style-name="P18"><text:span text:style-name="Source_20_Text">su </text:span><text:span text:style-name="Source_20_Text"><text:span text:style-name="T1">username</text:span></text:span></text:p>
            </table:table-cell>
            <table:table-cell table:style-name="Table14.A2" office:value-type="string">
              <text:p text:style-name="P18">Switch to user <text:span text:style-name="T1">username</text:span></text:p>
            </table:table-cell>
          </table:table-row>
        </table:table>
        <text:p text:style-name="Standard"/>
      </text:section>
      <text:p text:style-name="P24">Networking Commands and Files</text:p>
      <text:section text:style-name="Sect2" text:name="Section1">
        <text:p text:style-name="P3">Interface Configuration</text:p>
        <text:p text:style-name="Standard"><text:span text:style-name="Teletype">ifconfig [&lt;interface&gt;] [up | down] </text:span></text:p>
        <text:p text:style-name="Standard"><text:span text:style-name="Teletype">ifconfig &lt;interface&gt; &lt;ipaddress&gt; netmask &lt;netmask&gt; </text:span></text:p>
        <text:p text:style-name="Standard"><text:span text:style-name="Teletype">ethtool &lt;interface&gt;</text:span></text:p>
        <text:p text:style-name="Standard"><text:span text:style-name="Teletype">ethtool -k &lt;interface&gt;</text:span></text:p>
        <text:p text:style-name="Standard"><text:span text:style-name="Teletype">File: /etc/network/interfaces</text:span></text:p>
        <text:p text:style-name="Standard"/>
        <text:p text:style-name="P5">Packet Capture</text:p>
        <text:p text:style-name="P13"><text:span text:style-name="Teletype">tcpdump [-i &lt;interface&gt;] [-w &lt;file&gt;]</text:span> </text:p>
        <text:p text:style-name="P13"/>
        <text:p text:style-name="P3">Remote Login</text:p>
        <text:p text:style-name="Standard"><text:span text:style-name="Teletype">ssh [-l &lt;username] &lt;address&gt;</text:span></text:p>
        <text:p text:style-name="Standard"/>
        <text:p text:style-name="P26">DHCP</text:p>
        <text:p text:style-name="P13"><text:span text:style-name="Teletype">dhclient </text:span><text:span text:style-name="Teletype"><text:span text:style-name="T3">[-r] </text:span></text:span><text:span text:style-name="Teletype">[&lt;interface&gt;] </text:span></text:p>
        <text:p text:style-name="P5"><text:span text:style-name="Teletype"><text:span text:style-name="T2">File: /var/lib/dhcp/dhclient.leases</text:span></text:span></text:p>
        <text:p text:style-name="P5"/>
        <text:p text:style-name="P5">Statistics</text:p>
        <text:p text:style-name="Standard"><text:span text:style-name="Teletype">netstat [-t | -i | -s | -r] [-n]</text:span></text:p>
        <text:p text:style-name="Standard"/>
        <text:p text:style-name="P3">Web Server</text:p>
        <text:p text:style-name="Standard"><text:span text:style-name="Teletype">apache2ctl [start | stop | restart] </text:span></text:p>
        <text:p text:style-name="Standard"><text:span text:style-name="Teletype">htpasswd &lt;passwordfile&gt; &lt;username&gt; </text:span></text:p>
        <text:p text:style-name="Standard"><text:span text:style-name="Teletype">Dir: /etc/apache2/sites-available/</text:span></text:p>
        <text:p text:style-name="Standard"><text:span text:style-name="Teletype">Dir: /var/www/</text:span></text:p>
        <text:section text:style-name="Sect3" text:name="Section5">
          <text:p text:style-name="P5">File Transfer</text:p>
          <text:p text:style-name="P13"><text:span text:style-name="Teletype">nc -l &lt;port&gt; </text:span></text:p>
          <text:p text:style-name="P13"><text:span text:style-name="Teletype">nc &lt;ip&gt; &lt;port&gt; </text:span></text:p>
          <text:p text:style-name="P13"><text:span text:style-name="Teletype">scp &lt;src&gt; &lt;address&gt;:&lt;dst&gt;</text:span></text:p>
          <text:p text:style-name="P13"><text:span text:style-name="Teletype">scp &lt;address&gt;:&lt;src&gt; &lt;dst&gt;</text:span></text:p>
          <text:p text:style-name="P13"><text:span text:style-name="Teletype">wget &lt;url&gt; </text:span></text:p>
          <text:p text:style-name="P13"><text:span text:style-name="Teletype">iperf -s </text:span></text:p>
          <text:p text:style-name="P5"><text:span text:style-name="Teletype"><text:span text:style-name="T2">iperf -c &lt;address&gt;</text:span></text:span></text:p>
          <text:p text:style-name="P5"/>
          <text:p text:style-name="P5">Tracepath</text:p>
          <text:p text:style-name="P5"><text:span text:style-name="Teletype"><text:span text:style-name="T2">tracepath &lt;destination&gt; </text:span></text:span></text:p>
          <text:p text:style-name="P5"><text:span text:style-name="Teletype"><text:span text:style-name="T2"/></text:span></text:p>
          <text:p text:style-name="P5">ARP</text:p>
          <text:p text:style-name="P4"><text:span text:style-name="Teletype"><text:span text:style-name="T2">arp [-n] </text:span></text:span></text:p>
          <text:p text:style-name="P4"/>
          <text:p text:style-name="P4">DNS</text:p>
          <text:p text:style-name="P12"><text:span text:style-name="Teletype">nslookup &lt;domain&gt; [&lt;dnsserver&gt;] </text:span></text:p>
          <text:p text:style-name="P12"><text:span text:style-name="Teletype">File: /etc/resolv.conf</text:span></text:p>
          <text:p text:style-name="P4"><text:span text:style-name="Teletype"><text:span text:style-name="T2">File: /etc/hosts</text:span></text:span></text:p>
          <text:p text:style-name="P12"/>
          <text:p text:style-name="P4">Ping</text:p>
          <text:p text:style-name="P12"><text:span text:style-name="Teletype">ping [-c &lt;count&gt;] [-s &lt;packetsize&gt;] [-i &lt;interval&gt;] &lt;destination&gt; </text:span></text:p>
          <text:p text:style-name="P12"/>
          <text:p text:style-name="P4">Routing</text:p>
          <text:p text:style-name="P12"><text:span text:style-name="Teletype">route [-n] </text:span></text:p>
          <text:p text:style-name="P12"><text:span text:style-name="Teletype">route add -net &lt;netaddress&gt; netmask &lt;subnet&gt; [gw &lt;gateway&gt;] [dev &lt;interface&gt;] </text:span></text:p>
          <text:p text:style-name="P12"><text:span text:style-name="Teletype">route del -net &lt;netaddress&gt; netmask &lt;subnet&gt; [gw &lt;gateway&gt;] [dev &lt;interface&gt;] </text:span></text:p>
          <text:p text:style-name="P12"><text:span text:style-name="Teletype">route add default gw &lt;gateway&gt; </text:span></text:p>
          <text:p text:style-name="P12"><text:span text:style-name="Teletype">sysctl net.ipv4.ip_forward=[0 | 1]</text:span></text:p>
          <text:p text:style-name="P12"><text:span text:style-name="Teletype">File: /proc/sys/net/ipv4/ip_forward</text:span></text:p>
          <text:p text:style-name="P12"/>
          <text:p text:style-name="P4">Firewall</text:p>
          <text:p text:style-name="P12"><text:span text:style-name="Teletype">iptables -A &lt;chain&gt; [&lt;options&gt;] </text:span></text:p>
          <text:p text:style-name="P12"><text:span text:style-name="Teletype"><text:s text:c="3"/>where &lt;options&gt; include: </text:span></text:p>
          <text:p text:style-name="P12"><text:span text:style-name="Teletype"><text:s text:c="5"/>[-s &lt;sourceip&gt;] [-d &lt;destip&gt;] [-i &lt;ininterface&gt;] [-o &lt;outinterface&gt;] </text:span></text:p>
          <text:p text:style-name="P12"><text:span text:style-name="Teletype"><text:s text:c="5"/>[-p &lt;protocol&gt;] [--sport &lt;sourceport&gt;] [--dport &lt;destport&gt;] </text:span></text:p>
          <text:p text:style-name="P12"><text:span text:style-name="Teletype"><text:s text:c="5"/>[-j &lt;action&gt;] </text:span></text:p>
          <text:p text:style-name="P12"><text:span text:style-name="Teletype">iptables -D &lt;chain&gt; [&lt;options&gt;] </text:span></text:p>
          <text:p text:style-name="P12"><text:span text:style-name="Teletype">iptables -L &lt;chain&gt; </text:span></text:p>
          <text:p text:style-name="P12"><text:span text:style-name="Teletype">iptables -F &lt;chain&gt; </text:span></text:p>
          <text:p text:style-name="P12"><text:span text:style-name="Teletype"><text:s text:c="3"/>where &lt;chain&gt; may be: INPUT | OUTPUT | FORWARD </text:span></text:p>
        </text:section>
      </text:section>
      <text:section text:style-name="Sect4" text:name="Section2">
        <text:p text:style-name="P23"/>
        <text:p text:style-name="P22"><text:s/></text:p>
      </text:section>
      <text:section text:style-name="Sect5" text:name="Section7">
        <text:p text:style-name="P25">File Permissions</text:p>
      </text:section>
      <text:section text:style-name="Sect6" text:name="Section4">
        <text:p text:style-name="P3">Access Rights</text:p>
        <table:table table:name="Table15" table:style-name="Table15">
          <table:table-column table:style-name="Table15.A"/>
          <table:table-column table:style-name="Table15.B"/>
          <table:table-row>
            <table:table-cell table:style-name="Table15.A1" office:value-type="string">
              <text:p text:style-name="P8"><text:span text:style-name="Source_20_Text">r</text:span></text:p>
            </table:table-cell>
            <table:table-cell table:style-name="Table15.A1" office:value-type="string">
              <text:p text:style-name="P8">read file; list the contents of directory</text:p>
            </table:table-cell>
          </table:table-row>
          <table:table-row>
            <table:table-cell table:style-name="Table15.A2" office:value-type="string">
              <text:p text:style-name="P8"><text:span text:style-name="Source_20_Text">w</text:span></text:p>
            </table:table-cell>
            <table:table-cell table:style-name="Table15.A2" office:value-type="string">
              <text:p text:style-name="P8">write to file; create and remove files in direct<text:span text:style-name="T6">ory</text:span></text:p>
            </table:table-cell>
          </table:table-row>
          <table:table-row>
            <table:table-cell table:style-name="Table15.A3" office:value-type="string">
              <text:p text:style-name="P8"><text:span text:style-name="Source_20_Text">x</text:span></text:p>
            </table:table-cell>
            <table:table-cell table:style-name="Table15.A3" office:value-type="string">
              <text:p text:style-name="P8">execute file; access files in directory</text:p>
            </table:table-cell>
          </table:table-row>
        </table:table>
        <text:p text:style-name="Standard"/>
        <text:p text:style-name="P3">Subjects</text:p>
        <table:table table:name="Table16" table:style-name="Table16">
          <table:table-column table:style-name="Table16.A"/>
          <table:table-column table:style-name="Table16.B"/>
          <table:table-row>
            <table:table-cell table:style-name="Table16.A1" office:value-type="string">
              <text:p text:style-name="P8"><text:span text:style-name="Source_20_Text">u</text:span></text:p>
            </table:table-cell>
            <table:table-cell table:style-name="Table16.A1" office:value-type="string">
              <text:p text:style-name="P8">user that owns the file </text:p>
            </table:table-cell>
          </table:table-row>
          <table:table-row>
            <table:table-cell table:style-name="Table16.A2" office:value-type="string">
              <text:p text:style-name="P8"><text:span text:style-name="Source_20_Text">g</text:span></text:p>
            </table:table-cell>
            <table:table-cell table:style-name="Table16.A2" office:value-type="string">
              <text:p text:style-name="P8">users in the file’s group </text:p>
            </table:table-cell>
          </table:table-row>
          <table:table-row>
            <table:table-cell table:style-name="Table16.A2" office:value-type="string">
              <text:p text:style-name="P8"><text:span text:style-name="Source_20_Text">o</text:span></text:p>
            </table:table-cell>
            <table:table-cell table:style-name="Table16.A2" office:value-type="string">
              <text:p text:style-name="P8">other users </text:p>
            </table:table-cell>
          </table:table-row>
          <table:table-row>
            <table:table-cell table:style-name="Table16.A4" office:value-type="string">
              <text:p text:style-name="P8"><text:span text:style-name="Source_20_Text">a</text:span></text:p>
            </table:table-cell>
            <table:table-cell table:style-name="Table16.A4" office:value-type="string">
              <text:p text:style-name="P8">all users, i.e. the above three)</text:p>
            </table:table-cell>
          </table:table-row>
        </table:table>
        <text:p text:style-name="Standard"/>
        <text:p text:style-name="P7">Output of ls -l</text:p>
        <text:p text:style-name="P21">E.g.: <text:span text:style-name="Source_20_Text">-rw-rwx--- <text:s/>drwxr-x--x</text:span></text:p>
        <text:p text:style-name="P21">First letter indicates file type: </text:p>
        <text:p text:style-name="P21"><text:tab/><text:span text:style-name="Source_20_Text">d</text:span> = directory</text:p>
        <text:p text:style-name="P21"><text:tab/><text:span text:style-name="Source_20_Text">-</text:span> = normal file </text:p>
        <text:p text:style-name="P21">Next 9 letters: access right letter indicates the permission is set; - indicates the permission is not set </text:p>
        <text:p text:style-name="P7"/>
        <text:p text:style-name="P7"/>
        <text:p text:style-name="P7">Modes</text:p>
        <text:p text:style-name="P21">Modes can be specified by combining subject with access right</text:p>
        <text:p text:style-name="P21"><text:tab/><text:span text:style-name="Source_20_Text">+</text:span> Grant with right</text:p>
        <text:p text:style-name="P21"><text:tab/><text:span text:style-name="Source_20_Text">-</text:span> Remove the right</text:p>
        <text:p text:style-name="P21"><text:tab/><text:span text:style-name="Source_20_Text">=</text:span> Set the right</text:p>
        <text:p text:style-name="P20">Examples: <text:span text:style-name="Source_20_Text">u+r<text:tab/>g-rw<text:tab/>u+r,g</text:span><text:span text:style-name="Source_20_Text"><text:span text:style-name="T4">=</text:span></text:span><text:span text:style-name="Source_20_Text">wx,o-r</text:span></text:p>
        <text:p text:style-name="P27">Commands</text:p>
        <table:table table:name="Table17" table:style-name="Table17">
          <table:table-column table:style-name="Table17.A"/>
          <table:table-column table:style-name="Table17.B"/>
          <table:table-row>
            <table:table-cell table:style-name="Table17.A1" office:value-type="string">
              <text:p text:style-name="P9"><text:span text:style-name="Source_20_Text">ls -l</text:span></text:p>
            </table:table-cell>
            <table:table-cell table:style-name="Table17.A1" office:value-type="string">
              <text:p text:style-name="P9">display directory contents</text:p>
            </table:table-cell>
          </table:table-row>
          <table:table-row>
            <table:table-cell table:style-name="Table17.A2" office:value-type="string">
              <text:p text:style-name="P9"><text:span text:style-name="Source_20_Text">stat </text:span><text:span text:style-name="Source_20_Text"><text:span text:style-name="T1">file</text:span></text:span></text:p>
            </table:table-cell>
            <table:table-cell table:style-name="Table17.A2" office:value-type="string">
              <text:p text:style-name="P9">display file status and inode info</text:p>
            </table:table-cell>
          </table:table-row>
          <table:table-row>
            <table:table-cell table:style-name="Table17.A2" office:value-type="string">
              <text:p text:style-name="P9"><text:span text:style-name="Source_20_Text">df</text:span></text:p>
            </table:table-cell>
            <table:table-cell table:style-name="Table17.A2" office:value-type="string">
              <text:p text:style-name="P9">report file system disk usage</text:p>
            </table:table-cell>
          </table:table-row>
          <table:table-row>
            <table:table-cell table:style-name="Table17.A2" office:value-type="string">
              <text:p text:style-name="P9"><text:span text:style-name="Source_20_Text">chmod </text:span><text:span text:style-name="Source_20_Text"><text:span text:style-name="T1">mode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7.A2" office:value-type="string">
              <text:p text:style-name="P9">change file mode bits, i.e. set permissions</text:p>
            </table:table-cell>
          </table:table-row>
          <table:table-row table:style-name="Table17.5">
            <table:table-cell table:style-name="Table17.A5" office:value-type="string">
              <text:p text:style-name="P10"><text:span text:style-name="Source_20_Text">chown </text:span><text:span text:style-name="Source_20_Text"><text:span text:style-name="T1">user.group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7.A5" office:value-type="string">
              <text:p text:style-name="P10">change ownership of file to user and group</text:p>
            </table:table-cell>
          </table:table-row>
        </table:table>
        <text:p text:style-name="P7"/>
        <text:p text:style-name="P6">Example</text:p>
        <text:p text:style-name="P16">chown student.netadmin file.txt</text:p>
        <text:p text:style-name="P16">chmod g+rw,o-rwx file.txt</text:p>
        <text:section text:style-name="Sect5" text:name="Section6">
          <text:p text:style-name="P2"/>
          <text:p text:style-name="P2">OpenSSL</text:p>
          <text:p text:style-name="P15">(following <text:span text:style-name="T4">commands </text:span>must be preceded with <text:span text:style-name="T5">openssl</text:span>)</text:p>
          <table:table table:name="Table20" table:style-name="Table20">
            <table:table-column table:style-name="Table20.A"/>
            <table:table-column table:style-name="Table20.B"/>
            <table:table-row>
              <table:table-cell table:style-name="Table20.A1" office:value-type="string">
                <text:p text:style-name="P19"><text:span text:style-name="Source_20_Text">enc </text:span><text:span text:style-name="Source_20_Text"><text:span text:style-name="T1">-des-ecb</text:span></text:span><text:span text:style-name="Source_20_Text"> -in </text:span><text:span text:style-name="Source_20_Text"><text:span text:style-name="T1">p.txt</text:span></text:span><text:span text:style-name="Source_20_Text"> -out </text:span><text:span text:style-name="Source_20_Text"><text:span text:style-name="T1">c.bin</text:span></text:span></text:p>
              </table:table-cell>
              <table:table-cell table:style-name="Table20.A1" office:value-type="string">
                <text:p text:style-name="P19">Symmetric encrypt <text:span text:style-name="T1">p.txt</text:span> using DES-ECB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enc -d </text:span><text:span text:style-name="Source_20_Text"><text:span text:style-name="T1">-des-ecb</text:span></text:span><text:span text:style-name="Source_20_Text"> -in </text:span><text:span text:style-name="Source_20_Text"><text:span text:style-name="T1">c.bin</text:span></text:span><text:span text:style-name="Source_20_Text"> -out </text:span><text:span text:style-name="Source_20_Text"><text:span text:style-name="T1">r.txt</text:span></text:span></text:p>
              </table:table-cell>
              <table:table-cell table:style-name="Table20.A2" office:value-type="string">
                <text:p text:style-name="P19">Symmetric decrypt <text:span text:style-name="T1">c.bin</text:span> using DES-ECB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dgst </text:span><text:span text:style-name="Source_20_Text"><text:span text:style-name="T1">-md5</text:span></text:span><text:span text:style-name="Source_20_Text"> </text:span><text:span text:style-name="Source_20_Text"><text:span text:style-name="T1">file</text:span></text:span></text:p>
              </table:table-cell>
              <table:table-cell table:style-name="Table20.A2" office:value-type="string">
                <text:p text:style-name="P19">MD5 hash of <text:span text:style-name="T1">file</text:span>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genpkey -algorithm </text:span><text:span text:style-name="Source_20_Text"><text:span text:style-name="T1">RSA</text:span></text:span><text:span text:style-name="Source_20_Text"> -out </text:span><text:span text:style-name="Source_20_Text"><text:span text:style-name="T1">priv.pem</text:span></text:span></text:p>
              </table:table-cell>
              <table:table-cell table:style-name="Table20.A2" office:value-type="string">
                <text:p text:style-name="P19">Generate RSA public/private key pair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pkey -in </text:span><text:span text:style-name="Source_20_Text"><text:span text:style-name="T1">priv.pem</text:span></text:span><text:span text:style-name="Source_20_Text"> -out </text:span><text:span text:style-name="Source_20_Text"><text:span text:style-name="T1">pub.pem</text:span></text:span><text:span text:style-name="Source_20_Text"> -pubout</text:span></text:p>
              </table:table-cell>
              <table:table-cell table:style-name="Table20.A2" office:value-type="string">
                <text:p text:style-name="P19">Extract public key from key pair, save in <text:span text:style-name="T1">pub.pem</text:span>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pkey -in </text:span><text:span text:style-name="Source_20_Text"><text:span text:style-name="T1">priv.pem</text:span></text:span><text:span text:style-name="Source_20_Text"> -text</text:span></text:p>
              </table:table-cell>
              <table:table-cell table:style-name="Table20.A2" office:value-type="string">
                <text:p text:style-name="P19">View public/private key values, text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dgst </text:span><text:span text:style-name="Source_20_Text"><text:span text:style-name="T1">-sha1</text:span></text:span><text:span text:style-name="Source_20_Text"> -sign </text:span><text:span text:style-name="Source_20_Text"><text:span text:style-name="T1">priv.pem</text:span></text:span><text:span text:style-name="Source_20_Text"> -out </text:span><text:span text:style-name="Source_20_Text"><text:span text:style-name="T1">s.bin p.txt</text:span></text:span></text:p>
              </table:table-cell>
              <table:table-cell table:style-name="Table20.A2" office:value-type="string">
                <text:p text:style-name="P19">Sign <text:span text:style-name="T1">p.txt</text:span> using SHA and private key in <text:span text:style-name="T1">priv.pem</text:span>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pkeyutl -encrypt -in </text:span><text:span text:style-name="Source_20_Text"><text:span text:style-name="T1">p.txt</text:span></text:span><text:span text:style-name="Source_20_Text"> -pubin -inkey </text:span><text:span text:style-name="Source_20_Text"><text:span text:style-name="T1">pub.pem</text:span></text:span><text:span text:style-name="Source_20_Text"> -out </text:span><text:span text:style-name="Source_20_Text"><text:span text:style-name="T1">c.bin</text:span></text:span></text:p>
              </table:table-cell>
              <table:table-cell table:style-name="Table20.A2" office:value-type="string">
                <text:p text:style-name="P19">Encrypt <text:span text:style-name="T1">p.txt</text:span> using <text:span text:style-name="T1">pub.pem</text:span>, output <text:span text:style-name="T1">c.bin</text:span>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pkeyutl -decrypt -in </text:span><text:span text:style-name="Source_20_Text"><text:span text:style-name="T1">c.bin</text:span></text:span><text:span text:style-name="Source_20_Text"> -inkey </text:span><text:span text:style-name="Source_20_Text"><text:span text:style-name="T1">priv.pem</text:span></text:span><text:span text:style-name="Source_20_Text"> -out </text:span><text:span text:style-name="Source_20_Text"><text:span text:style-name="T1">r.txt</text:span></text:span></text:p>
              </table:table-cell>
              <table:table-cell table:style-name="Table20.A2" office:value-type="string">
                <text:p text:style-name="P19">Decrypt <text:span text:style-name="T1">c.bin</text:span> using <text:span text:style-name="T1">priv.pem</text:span>, output <text:span text:style-name="T1">r.txt</text:span></text:p>
              </table:table-cell>
            </table:table-row>
            <table:table-row>
              <table:table-cell table:style-name="Table20.A2" office:value-type="string">
                <text:p text:style-name="P19"><text:span text:style-name="Source_20_Text">dgst -</text:span><text:span text:style-name="Source_20_Text"><text:span text:style-name="T1">sha1</text:span></text:span><text:span text:style-name="Source_20_Text"> -verify </text:span><text:span text:style-name="Source_20_Text"><text:span text:style-name="T1">pub.pem</text:span></text:span><text:span text:style-name="Source_20_Text"> -signature </text:span><text:span text:style-name="Source_20_Text"><text:span text:style-name="T1">s.bin r.txt</text:span></text:span></text:p>
              </table:table-cell>
              <table:table-cell table:style-name="Table20.A2" office:value-type="string">
                <text:p text:style-name="P19">Verify signature of r.txt</text:p>
              </table:table-cell>
            </table:table-row>
            <table:table-row>
              <table:table-cell table:style-name="Table20.A11" office:value-type="string">
                <text:p text:style-name="P19"><text:span text:style-name="Source_20_Text">rand 16 -hex</text:span></text:p>
              </table:table-cell>
              <table:table-cell table:style-name="Table20.A11" office:value-type="string">
                <text:p text:style-name="P19">Generate 16 Byte random value, hex</text:p>
              </table:table-cell>
            </table:table-row>
          </table:table>
          <text:p text:style-name="P1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Source_20_Text" style:display-name="Source Text" style:family="text">
      <style:text-properties style:font-name="DejaVu Sans Mono" fo:font-family="'DejaVu Sans Mono'" style:font-style-name="Book" style:font-family-generic="modern" style:font-pitch="fixed" fo:font-size="7pt" fo:background-color="transparent" style:font-name-asian="WenQuanYi Micro Hei1" style:font-family-asian="'WenQuanYi Micro Hei'" style:font-family-generic-asian="modern" style:font-pitch-asian="fixed" style:font-size-asian="10.5pt" style:font-name-complex="Lohit Hindi2" style:font-family-complex="'Lohit Hindi'" style:font-family-generic-complex="modern" style:font-pitch-complex="fixed"/>
    </style:style>
    <style:style style:name="Teletype" style:family="text">
      <style:text-properties style:font-name="DejaVu Sans Mono1" fo:font-family="'DejaVu Sans Mono'" style:font-family-generic="modern" style:font-pitch="fixed" fo:font-size="8pt" style:font-name-asian="WenQuanYi Micro Hei1" style:font-family-asian="'WenQuanYi Micro Hei'" style:font-family-generic-asian="modern" style:font-pitch-asian="fixed" style:font-size-asian="10.5pt" style:font-name-complex="Lohit Hindi2" style:font-family-complex="'Lohit Hindi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Gordon</meta:initial-creator>
    <meta:creation-date>2013-11-08T09:16:10</meta:creation-date>
    <dc:date>2014-12-23T15:35:07.099530226</dc:date>
    <dc:creator>Steven Gordon</dc:creator>
    <meta:editing-duration>PT7H25M57S</meta:editing-duration>
    <meta:editing-cycles>36</meta:editing-cycles>
    <meta:generator>LibreOffice/4.2.7.2$Linux_X86_64 LibreOffice_project/420m0$Build-2</meta:generator>
    <meta:printed-by>Steven Gordon</meta:printed-by>
    <meta:print-date>2013-11-08T16:39:24</meta:print-date>
    <meta:document-statistic meta:table-count="18" meta:image-count="0" meta:object-count="0" meta:page-count="2" meta:paragraph-count="331" meta:word-count="1081" meta:character-count="6439" meta:non-whitespace-character-count="5609"/>
  </office:meta>
</office:document-meta>
</file>