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5cm" fo:min-width="0cm"/>
    </style:style>
    <style:style style:name="gr4" style:family="graphic" style:parent-style-name="objectwithoutfill">
      <style:graphic-properties svg:stroke-color="#008000" draw:marker-end="Arrow" draw:marker-end-width="0.3cm" draw:fill="none" draw:textarea-vertical-align="middle"/>
    </style:style>
    <style:style style:name="gr5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9.456cm" style:use-optimal-column-width="false"/>
    </style:style>
    <style:style style:name="co2" style:family="table-column">
      <style:table-column-properties style:column-width="5.408cm" style:use-optimal-column-width="false"/>
    </style:style>
    <style:style style:name="co3" style:family="table-column">
      <style:table-column-properties style:column-width="10.335cm" style:use-optimal-column-width="false"/>
    </style:style>
    <style:style style:name="co4" style:family="table-column">
      <style:table-column-properties style:column-width="9.695cm" style:use-optimal-column-width="false"/>
    </style:style>
    <style:style style:name="co5" style:family="table-column">
      <style:table-column-properties style:column-width="6.381cm" style:use-optimal-column-width="false"/>
    </style:style>
    <style:style style:name="ro1" style:family="table-row">
      <style:table-row-properties style:row-height="2.098cm"/>
    </style:style>
    <style:style style:name="ro2" style:family="table-row">
      <style:table-row-properties style:row-height="2.162cm"/>
    </style:style>
    <style:style style:name="ro3" style:family="table-row">
      <style:table-row-properties style:row-height="1.366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start"/>
    </style:style>
    <style:style style:name="P1" style:family="paragraph">
      <style:text-properties fo:font-size="20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color="#ff0000" fo:font-size="22pt" style:font-size-asian="22pt" style:font-size-complex="22pt"/>
    </style:style>
    <style:style style:name="P5" style:family="paragraph">
      <style:text-properties fo:color="#008000" fo:font-size="22pt" style:font-size-asian="22pt" style:font-size-complex="2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ourier New1" fo:font-size="24pt" fo:font-weight="normal" style:font-size-asian="24pt" style:font-weight-asian="normal" style:font-size-complex="24pt" style:font-weight-complex="normal"/>
    </style:style>
    <style:style style:name="T3" style:family="text">
      <style:text-properties style:font-name="Courier New1" fo:font-size="24pt" style:font-size-asian="24pt" style:font-size-complex="24pt"/>
    </style:style>
    <style:style style:name="T4" style:family="text">
      <style:text-properties style:font-name="Courier New1" fo:font-size="24pt" fo:font-style="italic" style:font-size-asian="24pt" style:font-style-asian="italic" style:font-size-complex="24pt" style:font-style-complex="italic"/>
    </style:style>
    <style:style style:name="T5" style:family="text">
      <style:text-properties style:font-name="Courier New1"/>
    </style:style>
    <style:style style:name="T6" style:family="text">
      <style:text-properties fo:color="#008000"/>
    </style:style>
    <style:style style:name="T7" style:family="text">
      <style:text-properties fo:color="#000080"/>
    </style:style>
    <style:style style:name="T8" style:family="text">
      <style:text-properties fo:color="#dd4814"/>
    </style:style>
    <style:style style:name="T9" style:family="text">
      <style:text-properties fo:color="#800000"/>
    </style:style>
    <style:style style:name="T10" style:family="text">
      <style:text-properties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font-name="Courier New1" fo:font-size="26pt" style:font-size-asian="26pt" style:font-size-complex="26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ff0000" fo:font-size="22pt" style:font-size-asian="22pt" style:font-size-complex="22pt"/>
    </style:style>
    <style:style style:name="T18" style:family="text">
      <style:text-properties fo:color="#008000" fo:font-size="22pt" style:font-size-asian="22pt" style:font-size-complex="22pt"/>
    </style:style>
    <style:style style:name="T19" style:family="text">
      <style:text-properties style:font-name="Courier New1" fo:font-size="28pt" style:font-size-asian="28pt" style:font-size-complex="28pt"/>
    </style:style>
    <style:style style:name="T20" style:family="text">
      <style:text-properties style:font-name="Courier New1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etting IP Address</text:p>
          </draw:text-box>
        </draw:frame>
        <draw:frame presentation:style-name="pr2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You can set IP address on an interface to any value you like</text:p>
                <text:p><text:span text:style-name="T1"/></text:p>
                <text:p><text:span text:style-name="T2">ifconfig</text:span><text:span text:style-name="T3"> </text:span><text:span text:style-name="T4">interface</text:span><text:span text:style-name="T3"> </text:span><text:span text:style-name="T4">ipaddress</text:span><text:span text:style-name="T3"> </text:span><text:span text:style-name="T2">netmask</text:span><text:span text:style-name="T3"> </text:span><text:span text:style-name="T4">subnet</text:span><text:span text:style-name="T3"> </text:span><text:span text:style-name="T2">up</text:span></text:p>
                <text:p><text:span text:style-name="T1"/></text:p>
              </text:list-item>
              <text:list-item>
                <text:p>You must make sure address is valid for the network</text:p>
                <text:list>
                  <text:list-item>
                    <text:p>Correct subnet, not a duplicate</text:p>
                  </text:list-item>
                </text:list>
              </text:list-item>
              <text:list-item>
                <text:p>Turning interface off (down) or on (up):</text:p>
                <text:p><text:span text:style-name="T2">ifconfig</text:span><text:span text:style-name="T3"> </text:span><text:span text:style-name="T4">interface</text:span><text:span text:style-name="T3"> </text:span><text:span text:style-name="T2">down</text:span></text:p>
                <text:p><text:span text:style-name="T2">ifconfig</text:span><text:span text:style-name="T3"> </text:span><text:span text:style-name="T4">interface</text:span><text:span text:style-name="T3"> </text:span><text:span text:style-name="T2">u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Checking Ethernet Device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You can view information about your Ethernet device:</text:p>
                <text:list>
                  <text:list-header>
                    <text:p><text:span text:style-name="T5">ethtool eth0</text:span></text:p>
                  </text:list-header>
                </text:list>
              </text:list-item>
              <text:list-item>
                <text:p>Especially look for “Link detected” and “Speed”</text:p>
              </text:list-item>
              <text:list-item>
                <text:p>Lab computers have 3 devices:</text:p>
                <text:list>
                  <text:list-item>
                    <text:p>Motherboard: <text:span text:style-name="T5">eth0</text:span></text:p>
                  </text:list-item>
                  <text:list-item>
                    <text:p>PCI1 (top): <text:span text:style-name="T5">eth1</text:span></text:p>
                  </text:list-item>
                  <text:list-item>
                    <text:p>PCI2 (bottom): <text:span text:style-name="T5">eth2</text:span></text:p>
                  </text:list-item>
                </text:list>
              </text:list-item>
              <text:list-item>
                <text:p>Unplug all unused cables and turn the interface dow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Ethernet Cables</text:p>
          </draw:text-box>
        </draw:frame>
        <draw:frame presentation:style-name="pr2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4 twisted pairs of copper wire</text:p>
                <text:list>
                  <text:list-item>
                    <text:p>Different twist lengths reduces interference</text:p>
                  </text:list-item>
                  <text:list-item>
                    <text:p>Full duplex: different pairs for each direction</text:p>
                  </text:list-item>
                  <text:list-item>
                    <text:p>Colour coding: <text:span text:style-name="T6">Green</text:span>, <text:span text:style-name="T7">Blue</text:span>, <text:span text:style-name="T8">Orange</text:span>, <text:span text:style-name="T9">Brown</text:span></text:p>
                  </text:list-item>
                  <text:list-item>
                    <text:p>RJ 45 connectors</text:p>
                  </text:list-item>
                </text:list>
              </text:list-item>
              <text:list-item>
                <text:p>Straight through</text:p>
                <text:list>
                  <text:list-item>
                    <text:p>Ordering of pairs same at both connectors</text:p>
                  </text:list-item>
                  <text:list-item>
                    <text:p>Used for: station to switch</text:p>
                  </text:list-item>
                </text:list>
              </text:list-item>
              <text:list-item>
                <text:p>Cross over</text:p>
                <text:list>
                  <text:list-item>
                    <text:p>Ordering of pairs reversed at connectors</text:p>
                  </text:list-item>
                  <text:list-item>
                    <text:p>Used for: station to station <text:s text:c="5"/><text:span text:style-name="T10">(station = host or route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ask 1: Build Two LANs</text:p>
          </draw:text-box>
        </draw:frame>
        <draw:frame presentation:style-name="pr2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In group of 4 computers, build two LANs:</text:p>
                <text:list>
                  <text:list-item>
                    <text:p>LAN1: switched LAN, with 3 computers</text:p>
                  </text:list-item>
                  <text:list-item>
                    <text:p>LAN2: point-to-point LAN with 2 computers</text:p>
                  </text:list-item>
                </text:list>
              </text:list-item>
              <text:list-item>
                <text:p>Setup each LAN:</text:p>
                <text:list>
                  <text:list-item>
                    <text:p>Select and install cables and devices</text:p>
                  </text:list-item>
                  <text:list-item>
                    <text:p>Set IP addresses</text:p>
                  </text:list-item>
                </text:list>
              </text:list-item>
              <text:list-item>
                <text:p>Test each LAN:</text:p>
                <text:list>
                  <text:list-item>
                    <text:p>ping, web browsing</text:p>
                  </text:list-item>
                </text:list>
              </text:list-item>
              <text:list-item>
                <text:p>Record the LAN design:</text:p>
                <text:list>
                  <text:list-item>
                    <text:p>Draw picture of the LANs, labelling IP addresses &amp; cable types</text:p>
                  </text:list-item>
                  <text:list-item>
                    <text:p>Write down the commands u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ask 1: IP Addressing Requirements</text:p>
          </draw:text-box>
        </draw:frame>
        <draw:frame presentation:style-name="pr2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All subnet masks: 255.255.255.0 or /24</text:p>
              </text:list-item>
              <text:list-item>
                <text:p>Computers 2 – 5: <text:tab/><text:tab/>1.1.1.0 – 1.1.9.0</text:p>
              </text:list-item>
              <text:list-item>
                <text:p>Computers 6 – 10: <text:tab/><text:tab/>2.2.1.0 – 2.2.9.0</text:p>
              </text:list-item>
              <text:list-item>
                <text:p>Computers 11 – 14: <text:tab/>3.3.1.0 – 3.3.9.0</text:p>
              </text:list-item>
              <text:list-item>
                <text:p>Computers 15 – 19: <text:tab/>4.4.1.0 – 4.4.9.0</text:p>
              </text:list-item>
              <text:list-item>
                <text:p>Computers 20 – 23: <text:tab/>5.5.1.0 – 5.5.9.0</text:p>
              </text:list-item>
              <text:list-item>
                <text:p>Computers 25 – 28: <text:tab/>6.6.1.0 – 6.6.9.0</text:p>
              </text:list-item>
              <text:list-item>
                <text:p>Computers 29 – 32: <text:tab/>7.7.1.0 – 7.7.9.0</text:p>
              </text:list-item>
              <text:list-item>
                <text:p>Computers 34 – 37: <text:tab/>8.8.1.0 – 8.8.9.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nternetworking</text:p>
          </draw:text-box>
        </draw:frame>
        <draw:frame presentation:style-name="pr2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An <text:span text:style-name="T7">internet</text:span> is formed by connecting multiple subnetworks (LANs, WANs) together</text:p>
              </text:list-item>
              <text:list-item>
                <text:p>Devices connecting subnets are called <text:span text:style-name="T7">routers</text:span> (or gateways)</text:p>
              </text:list-item>
              <text:list-item>
                <text:p>Internet Protocol (IP) used to allow delivery of data across an internet</text:p>
              </text:list-item>
              <text:list-item>
                <text:p>Routers <text:span text:style-name="T7">forward</text:span> IP datagrams from one subnet to another</text:p>
              </text:list-item>
              <text:list-item>
                <text:p>Hosts <text:span text:style-name="T11">never</text:span> forward IP datagram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IP Hosts vs IP Routers</text:p>
          </draw:text-box>
        </draw:frame>
        <draw:frame draw:style-name="standard" draw:layer="layout" svg:width="25.198cm" svg:height="12.863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><text:span text:style-name="T12">Hosts</text:span></text:p>
              </table:table-cell>
              <table:table-cell>
                <text:p><text:span text:style-name="T12">Routers</text:span></text:p>
              </table:table-cell>
            </table:table-row>
            <table:table-row table:style-name="ro1" table:default-cell-style-name="ce1">
              <table:table-cell>
                <text:p><text:span text:style-name="T12">Forward IP datagrams?</text:span></text:p>
              </table:table-cell>
              <table:table-cell>
                <text:p><text:span text:style-name="T12">No</text:span></text:p>
              </table:table-cell>
              <table:table-cell>
                <text:p><text:span text:style-name="T12">Yes</text:span></text:p>
              </table:table-cell>
            </table:table-row>
            <table:table-row table:style-name="ro1" table:default-cell-style-name="ce1">
              <table:table-cell>
                <text:p><text:span text:style-name="T12">Source of IP datagrams?</text:span></text:p>
              </table:table-cell>
              <table:table-cell>
                <text:p><text:span text:style-name="T12">Yes</text:span></text:p>
              </table:table-cell>
              <table:table-cell>
                <text:p><text:span text:style-name="T12">Yes (for managing network)</text:span></text:p>
              </table:table-cell>
            </table:table-row>
            <table:table-row table:style-name="ro1" table:default-cell-style-name="ce1">
              <table:table-cell>
                <text:p><text:span text:style-name="T12">Destination of IP datagrams?</text:span></text:p>
              </table:table-cell>
              <table:table-cell>
                <text:p><text:span text:style-name="T12">Yes</text:span></text:p>
              </table:table-cell>
              <table:table-cell>
                <text:p><text:span text:style-name="T12">Yes (for managing network)</text:span></text:p>
              </table:table-cell>
            </table:table-row>
            <table:table-row table:style-name="ro1" table:default-cell-style-name="ce1">
              <table:table-cell>
                <text:p><text:span text:style-name="T12">Number of interfaces available</text:span></text:p>
              </table:table-cell>
              <table:table-cell>
                <text:p><text:span text:style-name="T12">1 or more </text:span></text:p>
              </table:table-cell>
              <table:table-cell>
                <text:p><text:span text:style-name="T12">Usually 2 or more</text:span></text:p>
              </table:table-cell>
            </table:table-row>
            <table:table-row table:style-name="ro1" table:default-cell-style-name="ce1">
              <table:table-cell>
                <text:p><text:span text:style-name="T12">Number of interfaces used at a time</text:span></text:p>
              </table:table-cell>
              <table:table-cell>
                <text:p><text:span text:style-name="T12">Usually 1</text:span></text:p>
              </table:table-cell>
              <table:table-cell>
                <text:p><text:span text:style-name="T12">Usually 2 or mor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layer="layout" svg:width="24.005cm" svg:height="0.962cm" svg:x="2.195cm" svg:y="18.8cm">
          <draw:text-box>
            <text:p>Often routers are dedicated hardware devices, built for fast forwarding of datagrams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 Forwarding</text:p>
          </draw:text-box>
        </draw:frame>
        <draw:frame presentation:style-name="pr2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Forwarding is the process of sending a received IP datagram to the next device in the path</text:p>
              </text:list-item>
              <text:list-item>
                <text:p>Most operating systems support forwarding of IP datagrams</text:p>
              </text:list-item>
              <text:list-item>
                <text:p>Linux: forwarding is disabled by default (host)</text:p>
                <text:p><text:span text:style-name="T13">sysctl net.ipv4.ip_forward</text:span></text:p>
                <text:list>
                  <text:list-item>
                    <text:p>0 = forwarding disabled (host)</text:p>
                  </text:list-item>
                  <text:list-item>
                    <text:p>1 = forwarding enabled (router)</text:p>
                  </text:list-item>
                </text:list>
              </text:list-item>
              <text:list-item>
                <text:p>Turn your Linux computer from host to router:</text:p>
                <text:p><text:span text:style-name="T13">sudo sysctl net.ipv4.ip_forward=1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 Routing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Routing is the process of finding/setting the path through an internet</text:p>
              </text:list-item>
              <text:list-item>
                <text:p>Routing tables store next the path information</text:p>
              </text:list-item>
            </text:list>
          </draw:text-box>
        </draw:frame>
        <draw:frame draw:style-name="standard" draw:layer="layout" svg:width="16.075cm" svg:height="7.596cm" svg:x="1.2cm" svg:y="10.004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2">
              <table:table-cell table:style-name="ce2">
                <text:p text:style-name="P2"><text:span text:style-name="T14">Destination Network </text:span></text:p>
                <text:p text:style-name="P2"><text:span text:style-name="T15">(and Mask)</text:span></text:p>
              </table:table-cell>
              <table:table-cell table:style-name="ce1">
                <text:p text:style-name="P3"><text:span text:style-name="T14">Next Router</text:span></text:p>
              </table:table-cell>
            </table:table-row>
            <table:table-row table:style-name="ro3">
              <table:table-cell table:style-name="ce2">
                <text:p text:style-name="P2"><text:span text:style-name="T14">1.1.1.0 </text:span><text:span text:style-name="T15">(255.255.255.0)</text:span></text:p>
              </table:table-cell>
              <table:table-cell table:style-name="ce1">
                <text:p text:style-name="P3"><text:span text:style-name="T14">3.3.3.1</text:span></text:p>
              </table:table-cell>
            </table:table-row>
            <table:table-row table:style-name="ro3">
              <table:table-cell table:style-name="ce2">
                <text:p text:style-name="P2"><text:span text:style-name="T14">2.2.2.0</text:span><text:span text:style-name="T16"> </text:span><text:span text:style-name="T15">(255.255.255.0)</text:span></text:p>
              </table:table-cell>
              <table:table-cell table:style-name="ce1">
                <text:p text:style-name="P3"><text:span text:style-name="T14">0.0.0.0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14">3.3.3.0</text:span><text:span text:style-name="T16"> </text:span><text:span text:style-name="T15">(255.255.255.0)</text:span></text:p>
              </table:table-cell>
              <table:table-cell>
                <text:p text:style-name="P3"><text:span text:style-name="T14">0.0.0.0</text:span></text:p>
              </table:table-cell>
            </table:table-row>
            <table:table-row table:style-name="ro3">
              <table:table-cell table:style-name="ce2">
                <text:p text:style-name="P2"><text:span text:style-name="T14">0.0.0.0 </text:span><text:span text:style-name="T15">(0.0.0.0)</text:span></text:p>
              </table:table-cell>
              <table:table-cell table:style-name="ce1">
                <text:p text:style-name="P3"><text:span text:style-name="T14">2.2.2.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4" draw:layer="layout" svg:width="9.869cm" svg:height="3.723cm" svg:x="18.031cm" svg:y="12.9cm">
          <draw:text-box>
            <text:p><text:span text:style-name="T17">Special value: there is no</text:span></text:p>
            <text:p><text:span text:style-name="T17">next router; the destination</text:span></text:p>
            <text:p><text:span text:style-name="T17">is on the current network;</text:span></text:p>
            <text:p><text:span text:style-name="T17">send direct</text:span></text:p>
          </draw:text-box>
        </draw:frame>
        <draw:frame draw:style-name="gr2" draw:text-style-name="P5" draw:layer="layout" svg:width="19.721cm" svg:height="1.119cm" svg:x="1.6cm" svg:y="19cm">
          <draw:text-box>
            <text:p><text:span text:style-name="T18">Special value: any destination network, i.e. default route</text:span></text:p>
          </draw:text-box>
        </draw:frame>
        <draw:line draw:style-name="gr4" draw:text-style-name="P3" draw:layer="layout" svg:x1="3.2cm" svg:y1="19.3cm" svg:x2="3.2cm" svg:y2="17.363cm">
          <text:p/>
        </draw:line>
        <draw:line draw:style-name="gr5" draw:text-style-name="P3" draw:layer="layout" svg:x1="18.031cm" svg:y1="14.2cm" svg:x2="15.8cm" svg:y2="14.2cm">
          <text:p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outing Table in Linux</text:p>
          </draw:text-box>
        </draw:frame>
        <draw:frame presentation:style-name="pr2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View the routing table:</text:p>
                <text:p><text:span text:style-name="T19">route -n</text:span></text:p>
                <text:p/>
              </text:list-item>
              <text:list-item>
                <text:p>Add a row to routing table:</text:p>
                <text:p><text:span text:style-name="T19">route add -net </text:span><text:span text:style-name="T20">d.d.d.d</text:span><text:span text:style-name="T19"> netmask </text:span><text:span text:style-name="T20">m.m.m.m</text:span><text:span text:style-name="T19"> gw </text:span><text:span text:style-name="T20">r.r.r.r</text:span><text:span text:style-name="T19"> dev </text:span><text:span text:style-name="T20">interface</text:span></text:p>
                <text:p/>
              </text:list-item>
              <text:list-item>
                <text:p>Delete a row from routing table:</text:p>
                <text:list>
                  <text:list-item>
                    <text:p>Same as above but replace “add” with “del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ask 2: Build an internet (1 router)</text:p>
          </draw:text-box>
        </draw:frame>
        <draw:frame presentation:style-name="pr2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Connect your two LANs from task 1 together to form an internet (with 3 hosts and 1 router)</text:p>
              </text:list-item>
              <text:list-item>
                <text:p>Make the common computer into a router</text:p>
                <text:list>
                  <text:list-item>
                    <text:p>Enable forwarding</text:p>
                  </text:list-item>
                </text:list>
              </text:list-item>
              <text:list-item>
                <text:p>View the routing tables on all computers (hosts and router)</text:p>
              </text:list-item>
              <text:list-item>
                <text:p>Add routes (if necessary)</text:p>
              </text:list-item>
              <text:list-item>
                <text:p>Test the internet with ping and web browsing</text:p>
              </text:list-item>
              <text:list-item>
                <text:p>Record the internet desig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ask 3: Build an internet (2 routers)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uild, test and document an internet that has 3 LANs (the middle LAN uses a switch), 2 hosts and 2 router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ask 4: Build a bigger internet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nnect your router to another groups router to create an internet with 7 subnets</text:p>
              </text:list-item>
              <text:list-item>
                <text:p>Test and documen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ven Gordon</meta:initial-creator>
    <meta:creation-date>2014-01-25T13:50:52.035167595</meta:creation-date>
    <dc:date>2015-03-16T11:47:08.996212373</dc:date>
    <meta:editing-duration>PT1H24M57S</meta:editing-duration>
    <meta:editing-cycles>18</meta:editing-cycles>
    <meta:generator>LibreOffice/4.2.7.2$Linux_X86_64 LibreOffice_project/420m0$Build-2</meta:generator>
    <meta:document-statistic meta:object-count="79"/>
  </office:meta>
</office:document-meta>
</file>