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3.506cm"/>
    </style:style>
    <style:style style:name="P1" style:family="paragraph">
      <style:text-properties fo:font-size="24pt" style:font-size-asian="24pt" style:font-size-complex="24pt"/>
    </style:style>
    <style:style style:name="T1" style:family="text">
      <style:text-properties fo:font-style="italic"/>
    </style:style>
    <style:style style:name="T2" style:family="text">
      <style:text-properties fo:font-style="normal"/>
    </style:style>
    <style:style style:name="T3" style:family="text">
      <style:text-properties fo:color="#000080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color="#008000" fo:font-size="24pt" style:font-size-asian="24pt" style:font-size-complex="24pt"/>
    </style:style>
    <style:style style:name="T6" style:family="text">
      <style:text-properties fo:color="#ff0000" fo:font-size="24pt" style:font-size-asian="24pt" style:font-size-complex="24pt"/>
    </style:style>
    <style:style style:name="T7" style:family="text">
      <style:text-properties style:font-name="Courier New" fo:font-size="24pt" style:font-size-asian="24pt" style:font-size-complex="24pt"/>
    </style:style>
    <style:style style:name="T8" style:family="text">
      <style:text-properties style:font-name="Courier New"/>
    </style:style>
    <style:style style:name="T9" style:family="text">
      <style:text-properties style:font-name="Courier New"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IP Addresses</text:p>
          </draw:text-box>
        </draw:frame>
        <draw:frame presentation:style-name="pr2" draw:layer="layout" svg:width="25.199cm" svg:height="15.486cm" svg:x="1.4cm" svg:y="4.914cm" presentation:class="outline" presentation:user-transformed="true">
          <draw:text-box>
            <text:list text:style-name="L2">
              <text:list-item>
                <text:p>Identify computer (interfaces) in an internet</text:p>
              </text:list-item>
              <text:list-item>
                <text:p>Format (IPv4):</text:p>
                <text:list>
                  <text:list-item>
                    <text:p>32 bits</text:p>
                  </text:list-item>
                  <text:list-item>
                    <text:p>First <text:span text:style-name="T1">n</text:span> bits identify (sub-)network in internet</text:p>
                  </text:list-item>
                  <text:list-item>
                    <text:p>Last <text:span text:style-name="T1">h</text:span> bits identify host in that (sub-)network</text:p>
                  </text:list-item>
                  <text:list-item>
                    <text:p>(Sub-)net mask determines length of <text:span text:style-name="T1">n </text:span><text:span text:style-name="T2">and</text:span><text:span text:style-name="T1"> </text:span><text:span text:style-name="T1">h</text:span></text:p>
                  </text:list-item>
                  <text:list-item>
                    <text:p>Dotted Decimal Notation commonly used</text:p>
                    <text:list>
                      <text:list-item>
                        <text:p>10.10.6.210/24: Network 10.10.6.0; Host 24</text:p>
                      </text:list-item>
                      <text:list-item>
                        <text:p>72.16.32.8/16: Network 72.16..0.0; Host 32.8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Who gives your computer an IP address?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When a computer boots, the operating system needs to configure an IP address. How?</text:p>
                <text:list>
                  <text:list-item>
                    <text:p><text:span text:style-name="T3">Hardcoded</text:span>. In hardware (e.g. BIOS).</text:p>
                  </text:list-item>
                  <text:list-item>
                    <text:p><text:span text:style-name="T3">Manual</text:span>. Everytime computer boots, user sets the value.</text:p>
                  </text:list-item>
                  <text:list-item>
                    <text:p><text:span text:style-name="T3">Static</text:span>. User or admin sets a value, remains same across boots.</text:p>
                  </text:list-item>
                  <text:list-item>
                    <text:p><text:span text:style-name="T3">Dynamic</text:span>. Computer is automatically assigned an IP address from another device in the network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2" draw:text-style-name="P1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p text:style-name="P1"><text:span text:style-name="T4">DHCP Server is software running on at least one computer in network</text:span></text:p>
                <text:list>
                  <text:list-item>
                    <text:p><text:span text:style-name="T4">Configured by admin</text:span></text:p>
                  </text:list-item>
                  <text:list-item>
                    <text:p><text:span text:style-name="T4">In lab, computer 10.10.6.1 is running DHCP server</text:span></text:p>
                  </text:list-item>
                </text:list>
              </text:list-item>
              <text:list-item>
                <text:p text:style-name="P1"><text:span text:style-name="T4">Every computer runs DHCP client software (usually bundled with operating system)</text:span></text:p>
              </text:list-item>
              <text:list-item>
                <text:p text:style-name="P1"><text:span text:style-name="T4">Upon boot, DHCP client:</text:span></text:p>
                <text:list>
                  <text:list-item>
                    <text:p><text:span text:style-name="T4">Broadcasts a message to LAN to </text:span><text:span text:style-name="T5">discover</text:span><text:span text:style-name="T4"> a DHCP server</text:span></text:p>
                  </text:list-item>
                  <text:list-item>
                    <text:p><text:span text:style-name="T4">Receives an </text:span><text:span text:style-name="T5">offer</text:span><text:span text:style-name="T4"> from one or more a DHCP servers</text:span></text:p>
                  </text:list-item>
                  <text:list-item>
                    <text:p><text:span text:style-name="T4">Broadcasts as a </text:span><text:span text:style-name="T5">request</text:span><text:span text:style-name="T4"> to use one of the offers</text:span></text:p>
                  </text:list-item>
                  <text:list-item>
                    <text:p><text:span text:style-name="T4">Receives an </text:span><text:span text:style-name="T5">ack</text:span><text:span text:style-name="T4">nowledgement from a DHCP server</text:span></text:p>
                  </text:list-item>
                </text:list>
              </text:list-item>
              <text:list-item>
                <text:p><text:span text:style-name="T4">Offer and Ack contain information for computer to configure itself </text:span></text:p>
              </text:list-item>
            </text:list>
          </draw:text-box>
        </draw:frame>
        <draw:frame presentation:style-name="pr4" draw:layer="layout" svg:width="25.199cm" svg:height="3.506cm" svg:x="1.4cm" svg:y="0.837cm" presentation:class="title">
          <draw:text-box>
            <text:p>Dynamic Host Configuration Protocol (DHCP)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DHCP Leases</text:p>
          </draw:text-box>
        </draw:frame>
        <draw:frame presentation:style-name="pr2" draw:text-style-name="P1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1"><text:span text:style-name="T4">IP addresses allocated by DHCP server are </text:span><text:span text:style-name="T6">leased</text:span><text:span text:style-name="T4"> to client</text:span></text:p>
              </text:list-item>
              <text:list-item>
                <text:p text:style-name="P1"><text:span text:style-name="T4">Leases may include:</text:span></text:p>
                <text:list>
                  <text:list-item>
                    <text:p text:style-name="P1"><text:span text:style-name="T4">IP address information for client</text:span></text:p>
                  </text:list-item>
                  <text:list-item>
                    <text:p text:style-name="P1"><text:span text:style-name="T4">Address of routers and special servers</text:span></text:p>
                  </text:list-item>
                  <text:list-item>
                    <text:p text:style-name="P1"><text:span text:style-name="T4">Lease duration</text:span></text:p>
                  </text:list-item>
                </text:list>
              </text:list-item>
              <text:list-item>
                <text:p text:style-name="P1"><text:span text:style-name="T4">In Ubuntu Linux, leases are stored in text files in:</text:span></text:p>
                <text:list>
                  <text:list-item>
                    <text:p text:style-name="P1"><text:span text:style-name="T7">/var/lib/dhcp/</text:span></text:p>
                  </text:list-item>
                  <text:list-item>
                    <text:p text:style-name="P1"><text:span text:style-name="T4">Latest available lease is normally used (old leases are kept in case current one expires)</text:span></text:p>
                    <text:p text:style-name="P1"><text:span text:style-name="T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DHCP Client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Normally DHCP client is run automatically when boot or network interface is setup</text:p>
              </text:list-item>
              <text:list-item>
                <text:p>But we can run it manually with <text:span text:style-name="T8">dhclient</text:span></text:p>
                <text:list>
                  <text:list-item>
                    <text:p>Request lease: <text:tab/><text:span text:style-name="T8">sudo dhclient eth0</text:span></text:p>
                  </text:list-item>
                  <text:list-item>
                    <text:p>Release lease: <text:tab/><text:span text:style-name="T8">sudo dhclient -r eth0</text:span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DHCP Tasks</text:p>
          </draw:text-box>
        </draw:frame>
        <draw:frame presentation:style-name="pr2" draw:layer="layout" svg:width="25.199cm" svg:height="14.686cm" svg:x="1.4cm" svg:y="4.914cm" presentation:class="outline" presentation:user-transformed="true">
          <draw:text-box>
            <text:list text:style-name="L2">
              <text:list-item>
                <text:p>Understand how DHCP works by capturing DHCP messages</text:p>
                <text:list>
                  <text:list-item>
                    <text:p>Capture with tcpdump</text:p>
                  </text:list-item>
                  <text:list-item>
                    <text:p>Release existing lease: <text:span text:style-name="T7">sudo dhclient -r eth0</text:span></text:p>
                  </text:list-item>
                  <text:list-item>
                    <text:p>Request new lease: <text:span text:style-name="T7">sudo dhclient eth0</text:span></text:p>
                  </text:list-item>
                  <text:list-item>
                    <text:p>View lease file: <text:span text:style-name="T7">/var/lib/dhcp/dhclient.?.leases</text:span></text:p>
                  </text:list-item>
                  <text:list-item>
                    <text:p>View DHCP messages in Wireshark (filter: bootp)</text:p>
                  </text:list-item>
                  <text:list-item>
                    <text:p>Draw packet formats and message sequence diagra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DHCP Questions</text:p>
          </draw:text-box>
        </draw:frame>
        <draw:frame presentation:style-name="pr2" draw:layer="layout" svg:width="25.199cm" svg:height="15.486cm" svg:x="1.4cm" svg:y="4.914cm" presentation:class="outline" presentation:user-transformed="true">
          <draw:text-box>
            <text:list text:style-name="L2">
              <text:list-item>
                <text:p>What are the types of messages used by DHCP?</text:p>
              </text:list-item>
              <text:list-item>
                <text:p>How does a computer send IP datagrams in a network before it even has an IP address?</text:p>
              </text:list-item>
              <text:list-item>
                <text:p>What information is included in offers?</text:p>
              </text:list-item>
              <text:list-item>
                <text:p>How long is the lease valid for?</text:p>
              </text:list-item>
              <text:list-item>
                <text:p>What do renew, rebind and expire mean?</text:p>
                <text:p/>
              </text:list-item>
              <text:list-item>
                <text:p>Some man pages: <text:span text:style-name="T9">dhclient</text:span>, <text:span text:style-name="T9">dhclient.conf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A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teven Gordon</meta:initial-creator>
    <meta:creation-date>2014-01-19T15:58:21.780094677</meta:creation-date>
    <dc:date>2014-01-19T16:45:22.147108093</dc:date>
    <dc:creator>Steven Gordon</dc:creator>
    <meta:editing-duration>PT40M29S</meta:editing-duration>
    <meta:editing-cycles>8</meta:editing-cycles>
    <meta:generator>LibreOffice/4.1.3.2$Linux_X86_64 LibreOffice_project/410m0$Build-2</meta:generator>
    <meta:document-statistic meta:object-count="49"/>
  </office:meta>
</office:document-meta>
</file>