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94bd5e" draw:textarea-horizontal-align="justify" draw:textarea-vertical-align="middle" draw:auto-grow-height="false"/>
    </style:style>
    <style:style style:name="gr4" style:family="graphic" style:parent-style-name="standard">
      <style:graphic-properties draw:fill-color="#ffffcc"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color="#ff8080" draw:textarea-horizontal-align="justify" draw:textarea-vertical-align="middle" draw:auto-grow-height="false"/>
    </style:style>
    <style:style style:name="gr7" style:family="graphic" style:parent-style-name="standard">
      <style:graphic-properties draw:fill-color="#9966cc" draw:textarea-horizontal-align="justify" draw:textarea-vertical-align="middle" draw:auto-grow-height="false"/>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6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co1" style:family="table-column">
      <style:table-column-properties style:column-width="3.01cm" style:use-optimal-column-width="false"/>
    </style:style>
    <style:style style:name="co2" style:family="table-column">
      <style:table-column-properties style:column-width="4.927cm" style:use-optimal-column-width="false"/>
    </style:style>
    <style:style style:name="co3" style:family="table-column">
      <style:table-column-properties style:column-width="4.931cm" style:use-optimal-column-width="false"/>
    </style:style>
    <style:style style:name="ro1" style:family="table-row">
      <style:table-row-properties style:row-height="1.021cm"/>
    </style:style>
    <style:style style:name="ro2" style:family="table-row">
      <style:table-row-properties style:row-height="1.023cm"/>
    </style:style>
    <style:style style:name="ce1" style:family="table-cell">
      <style:graphic-properties style:repeat="repeat"/>
    </style:style>
    <style:style style:name="P1" style:family="paragraph">
      <style:text-properties fo:font-size="28.1000003814697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text-properties fo:font-size="18pt"/>
    </style:style>
    <style:style style:name="P5" style:family="paragraph">
      <style:text-properties fo:font-size="14pt"/>
    </style:style>
    <style:style style:name="P6" style:family="paragraph">
      <style:text-properties fo:font-size="14pt" style:font-size-asian="14pt" style:font-size-complex="14pt"/>
    </style:style>
    <style:style style:name="T1" style:family="text">
      <style:text-properties fo:font-size="15pt" style:font-size-asian="7pt" style:font-size-complex="7pt"/>
    </style:style>
    <style:style style:name="T2" style:family="text">
      <style:text-properties fo:font-size="18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normal" style:font-size-asian="14pt" style:font-style-asian="normal" style:font-size-complex="14pt" style:font-style-complex="normal"/>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Firewall Examples</presentation:header-decl>
      <draw:page draw:name="page1" draw:style-name="dp1" draw:master-page-name="Default" presentation:presentation-page-layout-name="AL1T32">
        <office:forms form:automatic-focus="false" form:apply-design-mode="false"/>
        <draw:frame presentation:style-name="pr1" draw:layer="layout" svg:width="25.199cm" svg:height="16.256cm" svg:x="1.4cm" svg:y="0.837cm" presentation:class="subtitle">
          <draw:text-box>
            <text:p>Using a firewall to control traffic in networks</text:p>
          </draw:text-box>
        </draw:frame>
        <presentation:notes draw:style-name="dp2" presentation:use-header-name="hdr1">
          <office:forms form:automatic-focus="false" form:apply-design-mode="false"/>
          <draw:page-thumbnail draw:style-name="gr1" draw:layer="layout" svg:width="15cm" svg:height="11.25cm" svg:x="2.975cm" svg:y="1.457cm" draw:page-number="1" presentation:class="page"/>
          <draw:frame presentation:style-name="pr2" draw:text-style-name="P1" draw:layer="layout" svg:width="18cm" svg:height="16cm" svg:x="1.6cm" svg:y="13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Example Network</text:p>
          </draw:text-box>
        </draw:frame>
        <draw:custom-shape draw:style-name="gr2" draw:text-style-name="P2" draw:layer="layout" svg:width="5.4cm" svg:height="4.4cm" svg:x="3.6cm" svg:y="7.2cm">
          <text:p text:style-name="P2">1.1.1.0/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4cm" svg:height="4.4cm" svg:x="3.6cm" svg:y="13.4cm">
          <text:p text:style-name="P2">1.1.2.0/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4cm" svg:height="4.4cm" svg:x="9.2cm" svg:y="10.4cm">
          <text:p text:style-name="P2">1.1.0.0/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4cm" svg:height="4.4cm" svg:x="15.8cm" svg:y="10.4cm">
          <text:p text:style-name="P2">2.2.2.0/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4cm" svg:height="4.4cm" svg:x="20.2cm" svg:y="14.6cm">
          <text:p text:style-name="P2">4.4.4.0/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4cm" svg:height="4.4cm" svg:x="19cm" svg:y="5.8cm">
          <text:p text:style-name="P2">3.3.3.0/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2cm" svg:height="2.2cm" svg:x="2.2cm" svg:y="6.4cm">
          <text:p text:style-name="P2">.11</text:p>
          <draw:enhanced-geometry svg:viewBox="0 0 21600 21600" draw:type="rectangle" draw:enhanced-path="M 0 0 L 21600 0 21600 21600 0 21600 0 0 Z N"/>
        </draw:custom-shape>
        <draw:custom-shape draw:style-name="gr3" draw:text-style-name="P2" draw:layer="layout" svg:width="2.2cm" svg:height="2.2cm" svg:x="6cm" svg:y="5.4cm">
          <text:p text:style-name="P2">.12</text:p>
          <draw:enhanced-geometry svg:viewBox="0 0 21600 21600" draw:type="rectangle" draw:enhanced-path="M 0 0 L 21600 0 21600 21600 0 21600 0 0 Z N"/>
        </draw:custom-shape>
        <draw:custom-shape draw:style-name="gr3" draw:text-style-name="P2" draw:layer="layout" svg:width="2.2cm" svg:height="2.2cm" svg:x="2cm" svg:y="13.2cm">
          <text:p text:style-name="P2">.23</text:p>
          <draw:enhanced-geometry svg:viewBox="0 0 21600 21600" draw:type="rectangle" draw:enhanced-path="M 0 0 L 21600 0 21600 21600 0 21600 0 0 Z N"/>
        </draw:custom-shape>
        <draw:custom-shape draw:style-name="gr3" draw:text-style-name="P2" draw:layer="layout" svg:width="2.2cm" svg:height="2.2cm" svg:x="3.2cm" svg:y="17cm">
          <text:p text:style-name="P2">.24</text:p>
          <draw:enhanced-geometry svg:viewBox="0 0 21600 21600" draw:type="rectangle" draw:enhanced-path="M 0 0 L 21600 0 21600 21600 0 21600 0 0 Z N"/>
        </draw:custom-shape>
        <draw:custom-shape draw:style-name="gr3" draw:text-style-name="P2" draw:layer="layout" svg:width="2.2cm" svg:height="2.2cm" svg:x="11cm" svg:y="14.4cm">
          <text:p text:style-name="P2">.15.6</text:p>
          <draw:enhanced-geometry svg:viewBox="0 0 21600 21600" draw:type="rectangle" draw:enhanced-path="M 0 0 L 21600 0 21600 21600 0 21600 0 0 Z N"/>
        </draw:custom-shape>
        <draw:custom-shape draw:style-name="gr4" draw:text-style-name="P2" draw:layer="layout" svg:width="2cm" svg:height="2cm" svg:x="8cm" svg:y="10cm">
          <text:p text:style-name="P2">R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cm" svg:height="2cm" svg:x="8.2cm" svg:y="13.4cm">
          <text:p text:style-name="P2">R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cm" svg:height="2cm" svg:x="14.1cm" svg:y="11.6cm">
          <text:p text:style-name="P2">R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cm" svg:height="2cm" svg:x="19.2cm" svg:y="9.4cm">
          <text:p text:style-name="P2">R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cm" svg:height="2cm" svg:x="20cm" svg:y="13.6cm">
          <text:p text:style-name="P2">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2.2cm" svg:height="2.2cm" svg:x="16.6cm" svg:y="14.4cm">
          <text:p text:style-name="P2">.99</text:p>
          <draw:enhanced-geometry svg:viewBox="0 0 21600 21600" draw:type="rectangle" draw:enhanced-path="M 0 0 L 21600 0 21600 21600 0 21600 0 0 Z N"/>
        </draw:custom-shape>
        <draw:custom-shape draw:style-name="gr3" draw:text-style-name="P2" draw:layer="layout" svg:width="2.2cm" svg:height="2.2cm" svg:x="23.6cm" svg:y="13.4cm">
          <text:p text:style-name="P2">.47</text:p>
          <draw:enhanced-geometry svg:viewBox="0 0 21600 21600" draw:type="rectangle" draw:enhanced-path="M 0 0 L 21600 0 21600 21600 0 21600 0 0 Z N"/>
        </draw:custom-shape>
        <draw:custom-shape draw:style-name="gr3" draw:text-style-name="P2" draw:layer="layout" svg:width="2.2cm" svg:height="2.2cm" svg:x="18.4cm" svg:y="4.6cm">
          <text:p text:style-name="P2">.35</text:p>
          <draw:enhanced-geometry svg:viewBox="0 0 21600 21600" draw:type="rectangle" draw:enhanced-path="M 0 0 L 21600 0 21600 21600 0 21600 0 0 Z N"/>
        </draw:custom-shape>
        <draw:custom-shape draw:style-name="gr3" draw:text-style-name="P2" draw:layer="layout" svg:width="2.2cm" svg:height="2.2cm" svg:x="23.8cm" svg:y="6cm">
          <text:p text:style-name="P2">.36</text:p>
          <draw:enhanced-geometry svg:viewBox="0 0 21600 21600" draw:type="rectangle" draw:enhanced-path="M 0 0 L 21600 0 21600 21600 0 21600 0 0 Z N"/>
        </draw:custom-shape>
        <draw:frame draw:style-name="gr5" draw:layer="layout" svg:width="1.031cm" svg:height="0.962cm" svg:x="7.169cm" svg:y="10.4cm">
          <draw:text-box>
            <text:p>.1</text:p>
          </draw:text-box>
        </draw:frame>
        <draw:frame draw:style-name="gr5" draw:layer="layout" svg:width="1.031cm" svg:height="0.962cm" svg:x="7.169cm" svg:y="13.8cm">
          <draw:text-box>
            <text:p>.1</text:p>
          </draw:text-box>
        </draw:frame>
        <draw:frame draw:style-name="gr5" draw:layer="layout" svg:width="1.56cm" svg:height="0.962cm" svg:x="12.94cm" svg:y="11.2cm">
          <draw:text-box>
            <text:p>.4.4</text:p>
          </draw:text-box>
        </draw:frame>
        <draw:frame draw:style-name="gr5" draw:layer="layout" svg:width="1.56cm" svg:height="0.962cm" svg:x="9.84cm" svg:y="10.838cm">
          <draw:text-box>
            <text:p>.4.1</text:p>
          </draw:text-box>
        </draw:frame>
        <draw:frame draw:style-name="gr5" draw:layer="layout" svg:width="1.56cm" svg:height="0.962cm" svg:x="10cm" svg:y="13.4cm">
          <draw:text-box>
            <text:p>.4.2</text:p>
          </draw:text-box>
        </draw:frame>
        <draw:frame draw:style-name="gr5" draw:layer="layout" svg:width="1.031cm" svg:height="0.962cm" svg:x="15.769cm" svg:y="12.6cm">
          <draw:text-box>
            <text:p>.1</text:p>
          </draw:text-box>
        </draw:frame>
        <presentation:notes draw:style-name="dp2" presentation:use-header-name="hdr1">
          <office:forms form:automatic-focus="false" form:apply-design-mode="false"/>
          <draw:page-thumbnail draw:style-name="gr1" draw:layer="layout" svg:width="15cm" svg:height="11.25cm" svg:x="2.975cm" svg:y="1.457cm" draw:page-number="2" presentation:class="page"/>
          <draw:frame presentation:style-name="pr2" draw:text-style-name="P1" draw:layer="layout" svg:width="18cm" svg:height="16cm" svg:x="1.6cm" svg:y="13cm" presentation:class="notes" presentation:user-transformed="true">
            <draw:text-box>
              <text:p text:style-name="P1"><text:span text:style-name="T1">Consider this example internet which has:</text:span></text:p>
              <text:list text:style-name="L1">
                <text:list-item>
                  <text:p text:style-name="P1"><text:span text:style-name="T1"><text:s/></text:span><text:span text:style-name="T1">6 subnets (blue ovals), each with unique network addresses, e.g. 1.1.1.0/24.</text:span></text:p>
                </text:list-item>
                <text:list-item>
                  <text:p text:style-name="P1"><text:span text:style-name="T1"><text:s/></text:span><text:span text:style-name="T1">5 routers (yellow circles), with names Ra, Rb, … and IP addresses on each interface </text:span></text:p>
                  <text:list>
                    <text:list-item>
                      <text:p text:style-name="P1"><text:span text:style-name="T1">For example, Ra has IP addresses 1.1.1.1/24 and 1.1.4.1/26</text:span></text:p>
                    </text:list-item>
                  </text:list>
                </text:list-item>
                <text:list-item>
                  <text:p text:style-name="P1"><text:span text:style-name="T1"><text:s/></text:span><text:span text:style-name="T1">9 hosts (green squares), with IP addresses based on network address, e.g. 1.1.1.11/24 and 1.1.1.12/24 in the top left hosts.</text:span></text:p>
                </text:list-item>
              </text:list>
              <text:p text:style-name="P1"><text:span text:style-name="T1">Although there are just 9 hosts shown, in some of the following examples we may assume there are many more hosts on each subnet.</text:span></text:p>
              <text:list text:continue-numbering="true" text:style-name="L1">
                <text:list-header>
                  <text:p text:style-name="P1"/>
                </text:list-header>
              </text:list>
            </draw:text-box>
          </draw:frame>
        </presentation:notes>
      </draw:page>
      <draw:page draw:name="page3"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Firewall on 1.1.1.12</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4"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presentation:notes draw:style-name="dp2" presentation:use-header-name="hdr1">
          <office:forms form:automatic-focus="false" form:apply-design-mode="false"/>
          <draw:page-thumbnail draw:style-name="gr1" draw:layer="layout" svg:width="15cm" svg:height="11.25cm" svg:x="2.975cm" svg:y="1.457cm" draw:page-number="3" presentation:class="page"/>
          <draw:frame presentation:style-name="pr2" draw:text-style-name="P6" draw:layer="layout" svg:width="18cm" svg:height="16cm" svg:x="1.6cm" svg:y="13cm" presentation:class="notes">
            <draw:text-box>
              <text:p text:style-name="P5"><text:span text:style-name="T3">Consider an example of a host-based firewall. Assume 1.1.1.12/24 is your computer and it runs its own firewall. You want to provide some protection by blocking/accepting some traffic. </text:span></text:p>
              <text:p text:style-name="P5"><text:span text:style-name="T3">From your computers perspective, all other hosts are potentially malicious (red). </text:span></text:p>
              <text:p text:style-name="P5"><text:span text:style-name="T3"/></text:p>
            </draw:text-box>
          </draw:frame>
        </presentation:notes>
      </draw:page>
      <draw:page draw:name="page4"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lock Ping</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4"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presentation:notes draw:style-name="dp2" presentation:use-header-name="hdr1">
          <office:forms form:automatic-focus="false" form:apply-design-mode="false"/>
          <draw:page-thumbnail draw:style-name="gr1" draw:layer="layout" svg:width="15cm" svg:height="11.25cm" svg:x="2.975cm" svg:y="1.457cm" draw:page-number="4" presentation:class="page"/>
          <draw:frame presentation:style-name="pr2" draw:text-style-name="P6" draw:layer="layout" svg:width="18cm" svg:height="16cm" svg:x="1.6cm" svg:y="13cm" presentation:class="notes">
            <draw:text-box>
              <text:p text:style-name="P5"><text:span text:style-name="T3">Lets say you want to block ping from working. Recall that ping uses ICMP: when a computer pings another computer a ICMP Echo request is sent, and ICMP Echo replies are returned. So to stop ping from working, we will need our firewall to block ICMP packets to be sent out of our computer or if ICMP packets are received, block them from being delivered to an application. </text:span></text:p>
            </draw:text-box>
          </draw:frame>
        </presentation:notes>
      </draw:page>
      <draw:page draw:name="page5"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lock Ping</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4"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draw:frame draw:style-name="gr5" draw:layer="layout" svg:width="10.59cm" svg:height="1.673cm" svg:x="1.7cm" svg:y="3.643cm">
          <draw:text-box>
            <text:p>IN: protocol=ICMP; action=DROP</text:p>
            <text:p>OUT: protocol=ICMP; action=DROP</text:p>
          </draw:text-box>
        </draw:frame>
        <presentation:notes draw:style-name="dp2" presentation:use-header-name="hdr1">
          <office:forms form:automatic-focus="false" form:apply-design-mode="false"/>
          <draw:page-thumbnail draw:style-name="gr1" draw:layer="layout" svg:width="15cm" svg:height="11.25cm" svg:x="2.975cm" svg:y="1.457cm" draw:page-number="5" presentation:class="page"/>
          <draw:frame presentation:style-name="pr2" draw:text-style-name="P6" draw:layer="layout" svg:width="18cm" svg:height="16cm" svg:x="1.6cm" svg:y="13cm" presentation:class="notes">
            <draw:text-box>
              <text:p text:style-name="P5"><text:span text:style-name="T3">We can write the specification of what we want the firewall to do in some strucutured format. On the slide the two rules say:</text:span></text:p>
              <text:list text:style-name="L1">
                <text:list-item>
                  <text:p text:style-name="P5"><text:span text:style-name="T3"><text:s/></text:span><text:span text:style-name="T3">For packets coming IN to the computer, if the protocol is ICMP then DROP the packet</text:span></text:p>
                </text:list-item>
                <text:list-item>
                  <text:p text:style-name="P5"><text:span text:style-name="T3"><text:s/></text:span><text:span text:style-name="T3">For packets going OUT of the computer, if the protocol is ICMP then DROP the packet</text:span></text:p>
                </text:list-item>
              </text:list>
              <text:p text:style-name="P5"><text:span text:style-name="T3">We will see that most firewall software uses rules using such conditional statements: if a packet matches some conditions, take some action. </text:span></text:p>
            </draw:text-box>
          </draw:frame>
        </presentation:notes>
      </draw:page>
      <draw:page draw:name="page6"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Firewall contains rules</text:p>
          </draw:text-box>
        </draw:frame>
        <draw:frame presentation:style-name="pr4" draw:layer="layout" svg:width="24.639cm" svg:height="12.18cm" svg:x="1.4cm" svg:y="4.914cm" presentation:class="outline">
          <draw:text-box>
            <text:list text:style-name="L4">
              <text:list-item>
                <text:p>Each packet is checked against firewall rules</text:p>
              </text:list-item>
              <text:list-item>
                <text:p>If conditions in rule are true then perform action on that packet (eg. DROP, ACCEPT)</text:p>
              </text:list-item>
              <text:list-item>
                <text:p>If no rules match, then perform default action</text:p>
              </text:list-item>
              <text:list-item>
                <text:p>Multiple rules are combined to create a table</text:p>
              </text:list-item>
            </text:list>
          </draw:text-box>
        </draw:frame>
        <presentation:notes draw:style-name="dp2" presentation:use-header-name="hdr1">
          <office:forms form:automatic-focus="false" form:apply-design-mode="false"/>
          <draw:page-thumbnail draw:style-name="gr1" draw:layer="layout" svg:width="15cm" svg:height="11.25cm" svg:x="2.975cm" svg:y="1.457cm" draw:page-number="6" presentation:class="page"/>
          <draw:frame presentation:style-name="pr2" draw:text-style-name="P6" draw:layer="layout" svg:width="18cm" svg:height="16cm" svg:x="1.6cm" svg:y="13cm" presentation:class="notes" presentation:user-transformed="true">
            <draw:text-box>
              <text:p text:style-name="P6"><text:span text:style-name="T3">In simple terms, a firewall checks each packet that passes through it against a set of rules. The rules are created by the administrator of the firewall (you). </text:span></text:p>
              <text:p text:style-name="P6"><text:span text:style-name="T3">Rules are made up of conditions and actions. If the conditions are true for that packet, then the action is taken.</text:span></text:p>
              <text:p text:style-name="P6"><text:span text:style-name="T3">Normally rules are processed one-by-one, in order. If a packet matches all conditions, then normally the action is taken and no further rules are considered for that packet. If a packet doesn't match the rule conditions, then the next rule is checked. If the packet doesn't match any of the rules in the firewall, there should be some default action to take. </text:span></text:p>
              <text:p text:style-name="P6"><text:span text:style-name="T3">The set of rules for a firewall can be considered as a table: packets are checked row-by-row. We will see with different firewall software, there may be multiple tables for different purposes. </text:span></text:p>
            </draw:text-box>
          </draw:frame>
        </presentation:notes>
      </draw:page>
      <draw:page draw:name="page7"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Firewall on Router Ra</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7"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presentation:notes draw:style-name="dp2" presentation:use-header-name="hdr1">
          <office:forms form:automatic-focus="false" form:apply-design-mode="false"/>
          <draw:page-thumbnail draw:style-name="gr1" draw:layer="layout" svg:width="15cm" svg:height="11.25cm" svg:x="2.975cm" svg:y="1.457cm" draw:page-number="7" presentation:class="page"/>
          <draw:frame presentation:style-name="pr2" draw:text-style-name="P6" draw:layer="layout" svg:width="18cm" svg:height="16cm" svg:x="1.6cm" svg:y="13cm" presentation:class="notes">
            <draw:text-box>
              <text:p text:style-name="P5"><text:span text:style-name="T3">Now consider a different scenario. In the first example, the firewall was running on a host. But that means for an organisation (such as a company or SIIT), each host must run a firewall and the rules on all hosts must be configured and maintained. It is much easier to instead run a firewall on a router operated by the organisation where all traffic from the hosts pass through that router. Running a firewall on a router is very common for organisations; running firewalls on hosts is more common for home users. </text:span></text:p>
              <text:p text:style-name="P5"><text:span text:style-name="T3">In this example, assume the organisation owns the network 1.1.1.0/24, including the two hosts and router Ra. To control traffic going to/from the hosts, we will run a firewall on router Ra (purple). Now the network administrator can configure rules on just one firewall to implement the security policies for the entire organisation. </text:span></text:p>
              <text:p text:style-name="P5"><text:span text:style-name="T3">We can thing as devices on the organisations network 1.1.1.0/24 as </text:span><text:span text:style-name="T4">internal</text:span><text:span text:style-name="T5"> (green), while all devices on other networks are </text:span><text:span text:style-name="T4">external</text:span><text:span text:style-name="T5"> (red). There are two types of policies the organisation may implement:</text:span></text:p>
              <text:list text:style-name="L1">
                <text:list-item>
                  <text:p text:style-name="P5"><text:span text:style-name="T5"><text:s/></text:span><text:span text:style-name="T5">Stop external devices from accessing internal resources, e.g. stop computers on the Internet from accessing an internal web server.</text:span></text:p>
                </text:list-item>
                <text:list-item>
                  <text:p text:style-name="P5"><text:span text:style-name="T5"><text:s/></text:span><text:span text:style-name="T5">Stop internal users from access external resources, e.g. stop employees from accessing Facebook. </text:span></text:p>
                </text:list-item>
              </text:list>
            </draw:text-box>
          </draw:frame>
        </presentation:notes>
      </draw:page>
      <draw:page draw:name="page8"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lock Access to SSH Server on .11</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7"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presentation:notes draw:style-name="dp2" presentation:use-header-name="hdr1">
          <office:forms form:automatic-focus="false" form:apply-design-mode="false"/>
          <draw:page-thumbnail draw:style-name="gr1" draw:layer="layout" svg:width="15cm" svg:height="11.25cm" svg:x="2.975cm" svg:y="1.457cm" draw:page-number="8" presentation:class="page"/>
          <draw:frame presentation:style-name="pr2" draw:text-style-name="P6" draw:layer="layout" svg:width="18cm" svg:height="16cm" svg:x="1.6cm" svg:y="13cm" presentation:class="notes">
            <draw:text-box>
              <text:p text:style-name="P5"><text:span text:style-name="T3">Assume hosts 1.1.1.11 runs a SSH server. It is only for other internal hosts to connect to; we don't want any external hosts connecting. Therefore the firewall on Ra should be configured to block external hosts from access the internal SSH server on 1.1.1.11. </text:span></text:p>
              <text:p text:style-name="P5"><text:span text:style-name="T3"/></text:p>
            </draw:text-box>
          </draw:frame>
        </presentation:notes>
      </draw:page>
      <draw:page draw:name="page9"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lock Access to SSH Server on .11</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7"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draw:frame draw:style-name="gr5" draw:layer="layout" svg:width="8.372cm" svg:height="2.384cm" svg:x="9.3cm" svg:y="7.716cm">
          <draw:text-box>
            <text:p>FORWARD: Dst=1.1.1.11; </text:p>
            <text:p>Protocol=TCP; DstPort=22; </text:p>
            <text:p>Action=DROP</text:p>
          </draw:text-box>
        </draw:frame>
        <presentation:notes draw:style-name="dp2" presentation:use-header-name="hdr1">
          <office:forms form:automatic-focus="false" form:apply-design-mode="false"/>
          <draw:page-thumbnail draw:style-name="gr1" draw:layer="layout" svg:width="15cm" svg:height="11.25cm" svg:x="2.975cm" svg:y="1.457cm" draw:page-number="9" presentation:class="page"/>
          <draw:frame presentation:style-name="pr2" draw:text-style-name="P6" draw:layer="layout" svg:width="18cm" svg:height="16cm" svg:x="1.6cm" svg:y="13cm" presentation:class="notes">
            <draw:text-box>
              <text:p text:style-name="P5"><text:span text:style-name="T3">The rule on the slide for the firewall says:</text:span></text:p>
              <text:p text:style-name="P5"><text:span text:style-name="T4">If a packet is being forwarded through this router, and the destination is 1.1.1.11, and the transport protocol is TCP, and the destination port is 22, then drop the packet.</text:span></text:p>
              <text:p text:style-name="P5"><text:span text:style-name="T3">Going backwards on the conditions:</text:span></text:p>
              <text:list text:style-name="L1">
                <text:list-item>
                  <text:p text:style-name="P5"><text:span text:style-name="T3"><text:s/></text:span><text:span text:style-name="T3">SSH servers by default received packets on port 22; therefore if an external host tries to connect the SSH server on an internal hosts, then the destination port will be 22.</text:span></text:p>
                </text:list-item>
                <text:list-item>
                  <text:p text:style-name="P5"><text:span text:style-name="T3"><text:s/></text:span><text:span text:style-name="T3">SSH is an application layer protocol that uses TCP as the transport protocol.</text:span></text:p>
                </text:list-item>
                <text:list-item>
                  <text:p text:style-name="P5"><text:span text:style-name="T3"><text:s/></text:span><text:span text:style-name="T3">We want to block access to the SSH server on 1.1.1.11; we don't necessarily want to block access to SSH servers on other internal hosts (like 1.1.1.12). </text:span></text:p>
                </text:list-item>
                <text:list-item>
                  <text:p text:style-name="P5"><text:span text:style-name="T3"><text:s/></text:span><text:span text:style-name="T3">Routers normally forward packets: that means the packet is going through the router (the router is not the final destination, nor the original source). We will see (on the next slide) that firewall software can usually have different rules depending on how the packet will be processed (forward, in or out). </text:span></text:p>
                </text:list-item>
              </text:list>
              <text:p text:style-name="P5"><text:span text:style-name="T3">Note that this firewall rule blocks packets going to the SSH server. Most Internet applications are client/server based, where the client initiates communications by sending a packet to the server. Therefore to stop the application from working, all we need to do is block that first packet from getting to the server.</text:span></text:p>
              <text:p text:style-name="P5"><text:span text:style-name="T3"/></text:p>
            </draw:text-box>
          </draw:frame>
        </presentation:notes>
      </draw:page>
      <draw:page draw:name="page10"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Firewall can have different rules</text:p>
          </draw:text-box>
        </draw:frame>
        <draw:frame presentation:style-name="pr4" draw:layer="layout" svg:width="24.639cm" svg:height="12.18cm" svg:x="1.4cm" svg:y="4.914cm" presentation:class="outline">
          <draw:text-box>
            <text:list text:style-name="L4">
              <text:list-item>
                <text:p>INPUT: Applies only to packets destined to this computer</text:p>
              </text:list-item>
              <text:list-item>
                <text:p>OUTPUT: Applies only to packets created by this computer</text:p>
              </text:list-item>
              <text:list-item>
                <text:p>FORWARD: Applies only to packets going through this computer</text:p>
              </text:list-item>
              <text:list-item>
                <text:p>These are called <text:span text:style-name="T6">chains</text:span> </text:p>
              </text:list-item>
            </text:list>
          </draw:text-box>
        </draw:frame>
        <presentation:notes draw:style-name="dp2" presentation:use-header-name="hdr1">
          <office:forms form:automatic-focus="false" form:apply-design-mode="false"/>
          <draw:page-thumbnail draw:style-name="gr1" draw:layer="layout" svg:width="15cm" svg:height="11.25cm" svg:x="2.975cm" svg:y="1.457cm" draw:page-number="10" presentation:class="page"/>
          <draw:frame presentation:style-name="pr2" draw:text-style-name="P6" draw:layer="layout" svg:width="18cm" svg:height="16cm" svg:x="1.6cm" svg:y="13cm" presentation:class="notes">
            <draw:text-box>
              <text:p text:style-name="P6"><text:span text:style-name="T3">iptables is the firewall software used in Linux. It allows separates sets of rules depending on how the packet is processed by the operating system. The three main processing operations, called chains by iptables, are listed above (INPUT, OUTPUT, FORWARD). </text:span></text:p>
              <text:p text:style-name="P6"><text:span text:style-name="T3">This allows us to configure rules in a firewall specific to how it will be processed. Normally, if the firewall is on a host, the INPUT and OUTPUT chains are used. If the firewall is on a router, the FORWARD chain is used (although INPUT and OUTPUT may also be used). </text:span></text:p>
            </draw:text-box>
          </draw:frame>
        </presentation:notes>
      </draw:page>
      <draw:page draw:name="page11"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lock Access to Web Servers on Network 3.3.3.0/24 for .12</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7"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presentation:notes draw:style-name="dp2" presentation:use-header-name="hdr1">
          <office:forms form:automatic-focus="false" form:apply-design-mode="false"/>
          <draw:page-thumbnail draw:style-name="gr1" draw:layer="layout" svg:width="15cm" svg:height="11.25cm" svg:x="2.975cm" svg:y="1.457cm" draw:page-number="11" presentation:class="page"/>
          <draw:frame presentation:style-name="pr2" draw:text-style-name="P6" draw:layer="layout" svg:width="18cm" svg:height="16cm" svg:x="1.6cm" svg:y="13cm" presentation:class="notes">
            <draw:text-box>
              <text:p text:style-name="P5"><text:span text:style-name="T3">Now lets consider another example with the firewall on the router. Another policy of the organisation is to prevent the internal hosts 1.1.1.12 to access web servers on network 3.3.3.0/24. Why? Maybe 3.3.3.0 is the network for Facebook, and the person using 1.1.1.12 has been wasting their time on Facebook, when they should be working. So the organisation will use the firewall to block access to Facebook for that specific host only.</text:span></text:p>
            </draw:text-box>
          </draw:frame>
        </presentation:notes>
      </draw:page>
      <draw:page draw:name="page12"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lock Access to Web Servers on Network 3.3.3.0/24 for .12</text:p>
          </draw:text-box>
        </draw:frame>
        <draw:custom-shape draw:style-name="gr2" draw:text-style-name="P3" draw:layer="layout" svg:width="5.4cm" svg:height="4.4cm" svg:x="3.6cm" svg:y="7.2cm">
          <text:p text:style-name="P2"><text:span text:style-name="T2">1.1.1.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3.6cm" svg:y="13.4cm">
          <text:p text:style-name="P2"><text:span text:style-name="T2">1.1.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9.2cm" svg:y="10.4cm">
          <text:p text:style-name="P2"><text:span text:style-name="T2">1.1.0.0/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5.8cm" svg:y="10.4cm">
          <text:p text:style-name="P2"><text:span text:style-name="T2">2.2.2.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20.2cm" svg:y="14.6cm">
          <text:p text:style-name="P2"><text:span text:style-name="T2">4.4.4.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4cm" svg:height="4.4cm" svg:x="19cm" svg:y="5.8cm">
          <text:p text:style-name="P2"><text:span text:style-name="T2">3.3.3.0/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2.2cm" svg:height="2.2cm" svg:x="2.2cm" svg:y="6.4cm">
          <text:p text:style-name="P2"><text:span text:style-name="T2">.11</text:span></text:p>
          <draw:enhanced-geometry svg:viewBox="0 0 21600 21600" draw:type="rectangle" draw:enhanced-path="M 0 0 L 21600 0 21600 21600 0 21600 0 0 Z N"/>
        </draw:custom-shape>
        <draw:custom-shape draw:style-name="gr3" draw:text-style-name="P3" draw:layer="layout" svg:width="2.2cm" svg:height="2.2cm" svg:x="6cm" svg:y="5.4cm">
          <text:p text:style-name="P2"><text:span text:style-name="T2">.12</text:span></text:p>
          <draw:enhanced-geometry svg:viewBox="0 0 21600 21600" draw:type="rectangle" draw:enhanced-path="M 0 0 L 21600 0 21600 21600 0 21600 0 0 Z N"/>
        </draw:custom-shape>
        <draw:custom-shape draw:style-name="gr6" draw:text-style-name="P3" draw:layer="layout" svg:width="2.2cm" svg:height="2.2cm" svg:x="2cm" svg:y="13.2cm">
          <text:p text:style-name="P2"><text:span text:style-name="T2">.23</text:span></text:p>
          <draw:enhanced-geometry svg:viewBox="0 0 21600 21600" draw:type="rectangle" draw:enhanced-path="M 0 0 L 21600 0 21600 21600 0 21600 0 0 Z N"/>
        </draw:custom-shape>
        <draw:custom-shape draw:style-name="gr6" draw:text-style-name="P3" draw:layer="layout" svg:width="2.2cm" svg:height="2.2cm" svg:x="3.2cm" svg:y="17cm">
          <text:p text:style-name="P2"><text:span text:style-name="T2">.24</text:span></text:p>
          <draw:enhanced-geometry svg:viewBox="0 0 21600 21600" draw:type="rectangle" draw:enhanced-path="M 0 0 L 21600 0 21600 21600 0 21600 0 0 Z N"/>
        </draw:custom-shape>
        <draw:custom-shape draw:style-name="gr6" draw:text-style-name="P3" draw:layer="layout" svg:width="2.2cm" svg:height="2.2cm" svg:x="11cm" svg:y="14.4cm">
          <text:p text:style-name="P2"><text:span text:style-name="T2">.15.6</text:span></text:p>
          <draw:enhanced-geometry svg:viewBox="0 0 21600 21600" draw:type="rectangle" draw:enhanced-path="M 0 0 L 21600 0 21600 21600 0 21600 0 0 Z N"/>
        </draw:custom-shape>
        <draw:custom-shape draw:style-name="gr7" draw:text-style-name="P3" draw:layer="layout" svg:width="2cm" svg:height="2cm" svg:x="8cm" svg:y="10cm">
          <text:p text:style-name="P2"><text:span text:style-name="T2">R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8.2cm" svg:y="13.4cm">
          <text:p text:style-name="P2"><text:span text:style-name="T2">R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4.1cm" svg:y="11.6cm">
          <text:p text:style-name="P2"><text:span text:style-name="T2">R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19.2cm" svg:y="9.4cm">
          <text:p text:style-name="P2"><text:span text:style-name="T2">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cm" svg:height="2cm" svg:x="20cm" svg:y="13.6cm">
          <text:p text:style-name="P2"><text:span text:style-name="T2">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2.2cm" svg:height="2.2cm" svg:x="16.6cm" svg:y="14.4cm">
          <text:p text:style-name="P2"><text:span text:style-name="T2">.99</text:span></text:p>
          <draw:enhanced-geometry svg:viewBox="0 0 21600 21600" draw:type="rectangle" draw:enhanced-path="M 0 0 L 21600 0 21600 21600 0 21600 0 0 Z N"/>
        </draw:custom-shape>
        <draw:custom-shape draw:style-name="gr6" draw:text-style-name="P3" draw:layer="layout" svg:width="2.2cm" svg:height="2.2cm" svg:x="23.6cm" svg:y="13.4cm">
          <text:p text:style-name="P2"><text:span text:style-name="T2">.47</text:span></text:p>
          <draw:enhanced-geometry svg:viewBox="0 0 21600 21600" draw:type="rectangle" draw:enhanced-path="M 0 0 L 21600 0 21600 21600 0 21600 0 0 Z N"/>
        </draw:custom-shape>
        <draw:custom-shape draw:style-name="gr6" draw:text-style-name="P3" draw:layer="layout" svg:width="2.2cm" svg:height="2.2cm" svg:x="18.4cm" svg:y="4.6cm">
          <text:p text:style-name="P2"><text:span text:style-name="T2">.35</text:span></text:p>
          <draw:enhanced-geometry svg:viewBox="0 0 21600 21600" draw:type="rectangle" draw:enhanced-path="M 0 0 L 21600 0 21600 21600 0 21600 0 0 Z N"/>
        </draw:custom-shape>
        <draw:custom-shape draw:style-name="gr6" draw:text-style-name="P3" draw:layer="layout" svg:width="2.2cm" svg:height="2.2cm" svg:x="23.8cm" svg:y="6cm">
          <text:p text:style-name="P2"><text:span text:style-name="T2">.36</text:span></text:p>
          <draw:enhanced-geometry svg:viewBox="0 0 21600 21600" draw:type="rectangle" draw:enhanced-path="M 0 0 L 21600 0 21600 21600 0 21600 0 0 Z N"/>
        </draw:custom-shape>
        <draw:frame draw:style-name="gr5" draw:text-style-name="P4" draw:layer="layout" svg:width="1.031cm" svg:height="0.962cm" svg:x="7.169cm" svg:y="10.4cm">
          <draw:text-box>
            <text:p><text:span text:style-name="T2">.1</text:span></text:p>
          </draw:text-box>
        </draw:frame>
        <draw:frame draw:style-name="gr5" draw:text-style-name="P4" draw:layer="layout" svg:width="1.031cm" svg:height="0.962cm" svg:x="7.169cm" svg:y="13.8cm">
          <draw:text-box>
            <text:p><text:span text:style-name="T2">.1</text:span></text:p>
          </draw:text-box>
        </draw:frame>
        <draw:frame draw:style-name="gr5" draw:text-style-name="P4" draw:layer="layout" svg:width="1.56cm" svg:height="0.962cm" svg:x="12.94cm" svg:y="11.2cm">
          <draw:text-box>
            <text:p><text:span text:style-name="T2">.4.4</text:span></text:p>
          </draw:text-box>
        </draw:frame>
        <draw:frame draw:style-name="gr5" draw:text-style-name="P4" draw:layer="layout" svg:width="1.56cm" svg:height="0.962cm" svg:x="9.84cm" svg:y="10.838cm">
          <draw:text-box>
            <text:p><text:span text:style-name="T2">.4.1</text:span></text:p>
          </draw:text-box>
        </draw:frame>
        <draw:frame draw:style-name="gr5" draw:text-style-name="P4" draw:layer="layout" svg:width="1.56cm" svg:height="0.962cm" svg:x="10cm" svg:y="13.4cm">
          <draw:text-box>
            <text:p><text:span text:style-name="T2">.4.2</text:span></text:p>
          </draw:text-box>
        </draw:frame>
        <draw:frame draw:style-name="gr5" draw:text-style-name="P4" draw:layer="layout" svg:width="1.031cm" svg:height="0.962cm" svg:x="15.769cm" svg:y="12.6cm">
          <draw:text-box>
            <text:p><text:span text:style-name="T2">.1</text:span></text:p>
          </draw:text-box>
        </draw:frame>
        <draw:frame draw:style-name="gr5" draw:layer="layout" svg:width="9.146cm" svg:height="2.384cm" svg:x="9.1cm" svg:y="7.6cm">
          <draw:text-box>
            <text:p>FORWARD: Src=1.1.1.12; </text:p>
            <text:p>Dst=3.3.3.0/24; Protocol=TCP;</text:p>
            <text:p>DstPort=80; Action=DROP</text:p>
          </draw:text-box>
        </draw:frame>
        <presentation:notes draw:style-name="dp2" presentation:use-header-name="hdr1">
          <office:forms form:automatic-focus="false" form:apply-design-mode="false"/>
          <draw:page-thumbnail draw:style-name="gr1" draw:layer="layout" svg:width="15cm" svg:height="11.25cm" svg:x="2.975cm" svg:y="1.457cm" draw:page-number="12" presentation:class="page"/>
          <draw:frame presentation:style-name="pr2" draw:text-style-name="P6" draw:layer="layout" svg:width="18cm" svg:height="16cm" svg:x="1.6cm" svg:y="13cm" presentation:class="notes">
            <draw:text-box>
              <text:p text:style-name="P5"><text:span text:style-name="T3">The rule says:</text:span></text:p>
              <text:p text:style-name="P5"><text:span text:style-name="T4">If a packet is being forwarded through this router, and it is coming from 1.1.1.12, and it is going to any host on network 3.3.3.0/24, and the transport protocol is TCP, and the destination port is 80, then drop the packet.</text:span></text:p>
              <text:p text:style-name="P5"><text:span text:style-name="T3">Again we use the destination port number to identify the application (web browsing). Web servers receive data on port 80 by default, so if a web browser on 1.1.1.12 sends a HTTP request to a web server on network 3.3.3.0/24, then the destination port will be 80. </text:span></text:p>
            </draw:text-box>
          </draw:frame>
        </presentation:notes>
      </draw:page>
      <draw:page draw:name="page13"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Firewall Rules Viewed as Table</text:p>
          </draw:text-box>
        </draw:frame>
        <draw:frame draw:style-name="standard" draw:layer="layout" svg:width="22.721cm" svg:height="4.085cm" svg:x="2cm" svg:y="6.414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Rule</text:p>
              </table:table-cell>
              <table:table-cell>
                <text:p>Source</text:p>
              </table:table-cell>
              <table:table-cell>
                <text:p>Dest.</text:p>
              </table:table-cell>
              <table:table-cell>
                <text:p>Protocol</text:p>
              </table:table-cell>
              <table:table-cell>
                <text:p>Action</text:p>
              </table:table-cell>
            </table:table-row>
            <table:table-row table:style-name="ro1" table:default-cell-style-name="ce1">
              <table:table-cell>
                <text:p>1</text:p>
              </table:table-cell>
              <table:table-cell>
                <text:p>*</text:p>
              </table:table-cell>
              <table:table-cell>
                <text:p>1.1.1.11:22</text:p>
              </table:table-cell>
              <table:table-cell>
                <text:p>TCP</text:p>
              </table:table-cell>
              <table:table-cell>
                <text:p>DROP</text:p>
              </table:table-cell>
            </table:table-row>
            <table:table-row table:style-name="ro1" table:default-cell-style-name="ce1">
              <table:table-cell>
                <text:p>2</text:p>
              </table:table-cell>
              <table:table-cell>
                <text:p>1.1.1.12:*</text:p>
              </table:table-cell>
              <table:table-cell>
                <text:p>3.3.3.0/24:80</text:p>
              </table:table-cell>
              <table:table-cell>
                <text:p>TCP</text:p>
              </table:table-cell>
              <table:table-cell>
                <text:p>DROP</text:p>
              </table:table-cell>
            </table:table-row>
            <table:table-row table:style-name="ro2" table:default-cell-style-name="ce1">
              <table:table-cell>
                <text:p>Default</text:p>
              </table:table-cell>
              <table:table-cell>
                <text:p>*</text:p>
              </table:table-cell>
              <table:table-cell>
                <text:p>*</text:p>
              </table:table-cell>
              <table:table-cell>
                <text:p>*</text:p>
              </table:table-cell>
              <table:table-cell>
                <text:p>ACCEPT</text:p>
              </table:table-cell>
            </table:table-row>
          </table:table>
          <draw:image xlink:href="Pictures/TablePreview1.svm" xlink:type="simple" xlink:show="embed" xlink:actuate="onLoad"/>
        </draw:frame>
        <draw:frame draw:style-name="gr5" draw:layer="layout" svg:width="26.592cm" svg:height="3.095cm" svg:x="0.8cm" svg:y="12.8cm">
          <draw:text-box>
            <text:p>When packet arrives at firewall, rules are checked row-by-row. If a rule matches, the ACTION</text:p>
            <text:p>is taken and no further rules are checked.</text:p>
            <text:p/>
            <text:p>Separate tables for INPUT, OUTPUT and FORWARD chains.</text:p>
          </draw:text-box>
        </draw:frame>
        <draw:frame draw:style-name="gr5" draw:layer="layout" svg:width="8.749cm" svg:height="0.962cm" svg:x="2cm" svg:y="5.4cm">
          <draw:text-box>
            <text:p>Firewall table for FORWARD:</text:p>
          </draw:text-box>
        </draw:frame>
        <presentation:notes draw:style-name="dp2" presentation:use-header-name="hdr1">
          <office:forms form:automatic-focus="false" form:apply-design-mode="false"/>
          <draw:page-thumbnail draw:style-name="gr1" draw:layer="layout" svg:width="15cm" svg:height="11.25cm" svg:x="2.975cm" svg:y="1.457cm" draw:page-number="13" presentation:class="page"/>
          <draw:frame presentation:style-name="pr2" draw:text-style-name="P6" draw:layer="layout" svg:width="18cm" svg:height="16cm" svg:x="1.6cm" svg:y="13cm" presentation:class="notes" presentation:user-transformed="true">
            <draw:text-box>
              <text:p text:style-name="P6"><text:span text:style-name="T3">Now look at our firewall rules on the router, assuming both policies (block access to SSH on 1.1.1.11, and block web access to 3.3.3.0) are to be implemented. The firewall rules are for the FORWARD chain. There are two rules. The above slide summarizes the rules in the form of a table. </text:span></text:p>
              <text:p text:style-name="P6"><text:span text:style-name="T3">As a packet comes into the router, and the operating system determines it is a packet to be forwarded, it is passed to the firewall. The firewall checks the packet against the FORWARD rules above. If a rule matches, the action is taken. If a rule does not match, then the next rule in the table is checked.</text:span></text:p>
              <text:p text:style-name="P6"><text:span text:style-name="T3">The syntax of * (wildcard) is used to indicate any value. For example, rule 1 says if the source of the packet is any value. Also, for convenience, the IP address and port numbers are combined, separated by a : (colon). </text:span></text:p>
              <text:p text:style-name="P6"><text:span text:style-name="T3">Note that the last (3rd) rule in the table we did not create in the previous examples. It is a default action to take if no other rules match. In this example, if the first 2 rules do not match, then by default the packet will be accepted. <text:s/></text:span></text:p>
              <text:p text:style-name="P6"><text:span text:style-name="T3"/></text:p>
              <text:p text:style-name="P6"><text:span text:style-name="T3">Most concepts demonstrated through these examples are common to different firewall software/hardware. However, firewall software may implement them differently. In this lab the firewall software used is called iptables – it is the main firewall for Linux operating systems. Other handouts will show how to implement firewall rules using iptable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margin-top="0cm" fo:margin-bottom="0.2cm" fo:text-indent="0cm"/>
      <style:text-properties style:use-window-font-color="true" style:text-outline="false" style:text-line-through-style="none" fo:font-family="'Liberation Serif'" style:font-style-name="Regular" style:font-family-generic="roman" style:font-pitch="variable" fo:font-size="14pt" fo:font-style="normal" fo:text-shadow="none" style:text-underline-style="none" fo:font-weight="normal" style:letter-kerning="true" style:font-family-asian="'WenQuanYi Micro Hei'"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presentation:use-header-name="hdr1">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576cm" svg:y="19.3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5cm" svg:height="11.25cm" svg:x="2.975cm" svg:y="1.457cm" presentation:class="page"/>
        <draw:frame presentation:style-name="Default-notes" draw:layer="backgroundobjects" svg:width="18cm" svg:height="16cm" svg:x="1.6cm" svg:y="13cm" presentation:class="notes" presentation:placeholder="true">
          <draw:text-box/>
        </draw:frame>
        <draw:frame presentation:style-name="Mpr2" draw:text-style-name="MP1" draw:layer="backgroundobjects" svg:width="9.113cm" svg:height="1.484cm" svg:x="0.9cm" svg:y="0.7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486cm" svg:y="27.6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ven Gordon</meta:initial-creator>
    <meta:creation-date>2013-01-21T08:08:14</meta:creation-date>
    <dc:date>2013-11-08T08:05:23</dc:date>
    <dc:creator>Steven Gordon</dc:creator>
    <meta:editing-duration>PT1H27M26S</meta:editing-duration>
    <meta:editing-cycles>12</meta:editing-cycles>
    <meta:generator>LibreOffice/3.5$Linux_X86_64 LibreOffice_project/350m1$Build-2</meta:generator>
    <meta:document-statistic meta:object-count="302"/>
  </office:meta>
</office:document-meta>
</file>