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T1" style:family="text">
      <style:text-properties fo:color="#008000" fo:font-size="32pt" style:font-size-asian="32pt" style:font-size-complex="32pt"/>
    </style:style>
    <style:style style:name="T2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459cm" svg:x="1.4cm" svg:y="1.635cm" presentation:class="subtitle" presentation:user-transformed="true">
          <draw:text-box>
            <text:p text:style-name="P1">Assume a <text:span text:style-name="T1">2</text:span> bit sequence number is used in a sliding window flow control protocol (that is, maximum window size is <text:span text:style-name="T2">3</text:span>. The current state of a <text:span text:style-name="T2">destination</text:span> node is:</text:p>
            <text:p text:style-name="P1"/>
            <text:p text:style-name="P1"><text:s text:c="4"/>Last frame ACKed = <text:span text:style-name="T2">0</text:span></text:p>
            <text:p text:style-name="P1"><text:s text:c="4"/>Current window size = <text:span text:style-name="T2">1</text:span> frames</text:p>
            <text:p text:style-name="P1"/>
            <text:p text:style-name="P1">Then the node receives <text:span text:style-name="T2">1</text:span> DATA frame(s) and transmits an ACK (Receive Ready) frame with number <text:span text:style-name="T2">2</text:span>. After these frames have been transmitted/received, what is the new value of the <text:span text:style-name="T2">last frame received</text:span>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25.199cm" svg:height="16.459cm" svg:x="1.4cm" svg:y="1.535cm" presentation:class="subtitle" presentation:user-transformed="true">
          <draw:text-box>
            <text:p text:style-name="P3">Assume a <text:span text:style-name="T2">3</text:span> bit sequence number is used in a sliding window flow control protocol (that is, maximum window size is <text:span text:style-name="T2">7</text:span>. The current state of a <text:span text:style-name="T2">source</text:span> node is:</text:p>
            <text:p/>
            <text:p text:style-name="P3"><text:s text:c="4"/>Last frame ACKed = <text:span text:style-name="T2">2</text:span></text:p>
            <text:p text:style-name="P3"><text:s text:c="4"/>Last frame transmitted = <text:span text:style-name="T2">5</text:span></text:p>
            <text:p/>
            <text:p text:style-name="P3">Then the node transmits <text:span text:style-name="T1">4</text:span> DATA frame(s) and receives an ACK (Receive Ready) frame with number <text:span text:style-name="T2">4</text:span>. After these frames have been transmitted/received, what is the new value of the <text:span text:style-name="T2">current window size</text:span>?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3-08-21T08:34:22</meta:creation-date>
    <dc:date>2013-08-21T08:44:25</dc:date>
    <dc:creator>Steven Gordon</dc:creator>
    <meta:editing-duration>PT4M46S</meta:editing-duration>
    <meta:editing-cycles>3</meta:editing-cycles>
    <meta:generator>LibreOffice/3.5$Linux_X86_64 LibreOffice_project/350m1$Build-2</meta:generator>
    <meta:document-statistic meta:object-count="27"/>
  </office:meta>
</office:document-meta>
</file>