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089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1.288cm"/>
    </style:style>
    <style:style style:name="co4" style:family="table-column">
      <style:table-column-properties fo:break-before="auto" style:column-width="5.124cm"/>
    </style:style>
    <style:style style:name="co5" style:family="table-column">
      <style:table-column-properties fo:break-before="auto" style:column-width="1.231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96cm" fo:break-before="auto" style:use-optimal-row-height="true"/>
    </style:style>
    <style:style style:name="ta1" style:family="table" style:master-page-name="PageStyle_5f_StopAndWait">
      <style:table-properties table:display="true" style:writing-mode="lr-tb"/>
    </style:style>
    <number:number-style style:name="N5003" number:language="en" number:country="US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8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</style:style>
    <style:style style:name="ce9" style:family="table-cell" style:parent-style-name="Default" style:data-style-name="N5003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10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11" style:family="table-cell" style:parent-style-name="Default">
      <style:table-cell-properties style:diagonal-bl-tr="none" style:diagonal-tl-br="none" fo:border="0.99pt solid #000000" style:rotation-align="non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9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3.7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25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4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74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70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85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25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70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2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11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opAndWai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Stop and Wait Flow Control Throughput Calculator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table:style-name="ce12"/>
          <table:table-cell table:number-columns-repeated="1021"/>
        </table:table-row>
        <table:table-row table:style-name="ro3">
          <table:table-cell table:style-name="ce2" office:value-type="string" table:number-columns-spanned="7" table:number-rows-spanned="1">
            <text:p>Instructions: set the values of the parameters (in the boxes). You will see the calculated values update. DO NOT EDIT the calculated values.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number-columns-repeated="2"/>
          <table:table-cell table:style-name="ce12"/>
          <table:table-cell table:number-columns-repeated="1021"/>
        </table:table-row>
        <table:table-row table:style-name="ro2">
          <table:table-cell office:value-type="string">
            <office:annotation draw:style-name="gr1" draw:text-style-name="P1" svg:width="3.556cm" svg:height="3.161cm" svg:x="4.163cm" svg:y="0.796cm" draw:caption-point-x="-0.085cm" draw:caption-point-y="1.944cm">
              <dc:date>2012-08-29T00:00:00</dc:date>
              <text:p text:style-name="P1"><text:span text:style-name="T1">Time units used for calculated values. Select either s, ms, us or ns, for seconds, milliseconds, microseconds or nanoseconds</text:span></text:p>
            </office:annotation>
            <text:p>Time units (either: s, ms, us or ns)</text:p>
          </table:table-cell>
          <table:table-cell/>
          <table:table-cell table:style-name="ce11" office:value-type="string">
            <text:p>us</text:p>
          </table:table-cell>
          <table:table-cell/>
          <table:table-cell office:value-type="string">
            <office:annotation draw:style-name="gr2" draw:text-style-name="P1" svg:width="3.499cm" svg:height="3.901cm" svg:x="15.112cm" svg:y="0.877cm" draw:caption-point-x="-0.085cm" draw:caption-point-y="1.863cm">
              <dc:date>2012-08-29T00:00:00</dc:date>
              <text:p text:style-name="P1"><text:span text:style-name="T1">Calculated from Time Units parameter. The calculated values are calculated in seconds and then divided by this multiplier to convert to desired unit. DO NOT EDIT!</text:span></text:p>
            </office:annotation>
            <text:p>Time unit multiplier</text:p>
          </table:table-cell>
          <table:table-cell table:formula="of:=IF([.C5]=&quot;ms&quot;;0.001;IF([.C5]=&quot;us&quot;;0.000001;IF([.C5]=&quot;ns&quot;;0.000000001;1)))" office:value-type="float" office:value="0.000001">
            <text:p>0.000001</text:p>
          </table:table-cell>
          <table:table-cell office:value-type="string">
            <text:p>s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3" office:value-type="string">
            <text:p>Link Parameters:</text:p>
          </table:table-cell>
          <table:table-cell table:number-columns-repeated="3"/>
          <table:table-cell table:style-name="ce3" office:value-type="string">
            <text:p>Calculated Values: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 → B</text:p>
          </table:table-cell>
          <table:table-cell table:number-columns-repeated="3"/>
          <table:table-cell table:style-name="ce4" office:value-type="string">
            <text:p>A → B</text:p>
          </table:table-cell>
          <table:table-cell table:number-columns-repeated="1019"/>
        </table:table-row>
        <table:table-row table:style-name="ro2">
          <table:table-cell office:value-type="string">
            <office:annotation draw:style-name="gr3" draw:text-style-name="P1" svg:width="3.556cm" svg:height="0.941cm" svg:x="4.163cm" svg:y="3.411cm" draw:caption-point-x="-0.085cm" draw:caption-point-y="1.633cm">
              <dc:date>2012-08-29T00:00:00</dc:date>
              <text:p text:style-name="P1"><text:span text:style-name="T1">Maximum link data rate</text:span></text:p>
            </office:annotation>
            <text:p>Data Rate</text:p>
          </table:table-cell>
          <table:table-cell table:style-name="ce7" office:value-type="float" office:value="1">
            <text:p>1</text:p>
          </table:table-cell>
          <table:table-cell office:value-type="string">
            <text:p>Mb/s</text:p>
          </table:table-cell>
          <table:table-cell/>
          <table:table-cell office:value-type="string">
            <office:annotation draw:style-name="gr4" draw:text-style-name="P1" svg:width="3.499cm" svg:height="1.681cm" svg:x="15.112cm" svg:y="3.492cm" draw:caption-point-x="-0.085cm" draw:caption-point-y="1.552cm">
              <dc:date>2012-08-29T00:00:00</dc:date>
              <text:p text:style-name="P1"><text:span text:style-name="T1">Calculated as link length divided by link speed. DO NOT EDIT</text:span></text:p>
            </office:annotation>
            <text:p>Propagation Delay</text:p>
          </table:table-cell>
          <table:table-cell table:formula="of:=[.B11]*1000/[.B12]/TimeUnitMultiplier" office:value-type="float" office:value="10">
            <text:p>10</text:p>
          </table:table-cell>
          <table:table-cell table:formula="of:=[.C5]" office:value-type="string" office:string-value="us">
            <text:p>us</text:p>
          </table:table-cell>
          <table:table-cell table:number-columns-repeated="1017"/>
        </table:table-row>
        <table:table-row table:style-name="ro2">
          <table:table-cell office:value-type="string">
            <office:annotation draw:style-name="gr5" draw:text-style-name="P1" svg:width="2.269cm" svg:height="0.941cm" svg:x="4.163cm" svg:y="3.837cm" draw:caption-point-x="-0.085cm" draw:caption-point-y="1.634cm">
              <dc:date>2012-08-29T00:00:00</dc:date>
              <text:p text:style-name="P1"><text:span text:style-name="T1">Length of link</text:span></text:p>
            </office:annotation>
            <text:p>Length</text:p>
          </table:table-cell>
          <table:table-cell table:style-name="ce8" office:value-type="float" office:value="2">
            <text:p>2</text:p>
          </table:table-cell>
          <table:table-cell office:value-type="string">
            <text:p>km</text:p>
          </table:table-cell>
          <table:table-cell/>
          <table:table-cell office:value-type="string">
            <office:annotation draw:style-name="gr4" draw:text-style-name="P1" svg:width="3.499cm" svg:height="1.681cm" svg:x="15.112cm" svg:y="3.918cm" draw:caption-point-x="-0.085cm" draw:caption-point-y="1.553cm">
              <dc:date>2012-08-29T00:00:00</dc:date>
              <text:p text:style-name="P1"><text:span text:style-name="T1">Calculated as total DATA frame size divided by link data rate. DO NOT EDIT</text:span></text:p>
            </office:annotation>
            <text:p>DATA Transmission Delay</text:p>
          </table:table-cell>
          <table:table-cell table:formula="of:=([.B34]+[.B35]+[.B36])*8/([.B10]*1000000)/TimeUnitMultiplier" office:value-type="float" office:value="8160">
            <text:p>8160</text:p>
          </table:table-cell>
          <table:table-cell table:formula="of:=[.C5]" office:value-type="string" office:string-value="us">
            <text:p>us</text:p>
          </table:table-cell>
          <table:table-cell table:number-columns-repeated="1017"/>
        </table:table-row>
        <table:table-row table:style-name="ro2">
          <table:table-cell office:value-type="string">
            <office:annotation draw:style-name="gr6" draw:text-style-name="P1" svg:width="3.556cm" svg:height="1.311cm" svg:x="4.163cm" svg:y="4.304cm" draw:caption-point-x="-0.085cm" draw:caption-point-y="1.593cm">
              <dc:date>2012-08-29T00:00:00</dc:date>
              <text:p text:style-name="P1"><text:span text:style-name="T1">Speed of signal transmission across link</text:span></text:p>
            </office:annotation>
            <text:p>Speed</text:p>
          </table:table-cell>
          <table:table-cell table:style-name="ce9" office:value-type="float" office:value="200000000">
            <text:p>200,000,000</text:p>
          </table:table-cell>
          <table:table-cell office:value-type="string">
            <text:p>m/s</text:p>
          </table:table-cell>
          <table:table-cell/>
          <table:table-cell office:value-type="string">
            <office:annotation draw:style-name="gr7" draw:text-style-name="P1" svg:width="3.499cm" svg:height="2.051cm" svg:x="15.112cm" svg:y="4.159cm" draw:caption-point-x="-0.085cm" draw:caption-point-y="1.738cm">
              <dc:date>2012-08-29T00:00:00</dc:date>
              <text:p text:style-name="P1"><text:span text:style-name="T1">Calculated as sum of processing and queuing delays in this direction. DO NOT EDIT</text:span></text:p>
            </office:annotation>
            <text:p>Other Delays</text:p>
          </table:table-cell>
          <table:table-cell table:formula="of:=([.B21]+[.B22]+[.B29]+[.B30])/1000000/TimeUnitMultiplier" office:value-type="float" office:value="1">
            <text:p>1</text:p>
          </table:table-cell>
          <table:table-cell table:formula="of:=[.C5]" office:value-type="string" office:string-value="us">
            <text:p>us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B → A</text:p>
          </table:table-cell>
          <table:table-cell table:number-columns-repeated="3"/>
          <table:table-cell table:style-name="ce4" office:value-type="string">
            <text:p>B → A</text:p>
          </table:table-cell>
          <table:table-cell table:number-columns-repeated="1019"/>
        </table:table-row>
        <table:table-row table:style-name="ro2">
          <table:table-cell office:value-type="string">
            <office:annotation draw:style-name="gr8" draw:text-style-name="P1" svg:width="3.556cm" svg:height="0.941cm" svg:x="4.163cm" svg:y="5.544cm" draw:caption-point-x="-0.085cm" draw:caption-point-y="1.634cm">
              <dc:date>2012-08-29T00:00:00</dc:date>
              <text:p text:style-name="P1"><text:span text:style-name="T1">Maximum link data rate</text:span></text:p>
            </office:annotation>
            <text:p>Data Rate</text:p>
          </table:table-cell>
          <table:table-cell table:style-name="ce7" office:value-type="float" office:value="1">
            <text:p>1</text:p>
          </table:table-cell>
          <table:table-cell office:value-type="string">
            <text:p>Mb/s</text:p>
          </table:table-cell>
          <table:table-cell/>
          <table:table-cell office:value-type="string">
            <office:annotation draw:style-name="gr4" draw:text-style-name="P1" svg:width="3.499cm" svg:height="1.681cm" svg:x="15.112cm" svg:y="5.625cm" draw:caption-point-x="-0.085cm" draw:caption-point-y="1.553cm">
              <dc:date>2012-08-29T00:00:00</dc:date>
              <text:p text:style-name="P1"><text:span text:style-name="T1">Calculated as link length divided by link speed. DO NOT EDIT</text:span></text:p>
            </office:annotation>
            <text:p>Propagation Delay</text:p>
          </table:table-cell>
          <table:table-cell table:formula="of:=[.B16]*1000/[.B17]/TimeUnitMultiplier" office:value-type="float" office:value="10">
            <text:p>10</text:p>
          </table:table-cell>
          <table:table-cell table:formula="of:=[.C5]" office:value-type="string" office:string-value="us">
            <text:p>us</text:p>
          </table:table-cell>
          <table:table-cell table:number-columns-repeated="1017"/>
        </table:table-row>
        <table:table-row table:style-name="ro2">
          <table:table-cell office:value-type="string">
            <office:annotation draw:style-name="gr3" draw:text-style-name="P1" svg:width="3.556cm" svg:height="0.571cm" svg:x="4.163cm" svg:y="6.155cm" draw:caption-point-x="-0.085cm" draw:caption-point-y="1.45cm">
              <dc:date>2012-08-29T00:00:00</dc:date>
              <text:p text:style-name="P1"><text:span text:style-name="T1">Length of link</text:span></text:p>
            </office:annotation>
            <text:p>Length</text:p>
          </table:table-cell>
          <table:table-cell table:style-name="ce8" office:value-type="float" office:value="2">
            <text:p>2</text:p>
          </table:table-cell>
          <table:table-cell office:value-type="string">
            <text:p>km</text:p>
          </table:table-cell>
          <table:table-cell/>
          <table:table-cell office:value-type="string">
            <office:annotation draw:style-name="gr4" draw:text-style-name="P1" svg:width="3.499cm" svg:height="1.681cm" svg:x="15.112cm" svg:y="6.052cm" draw:caption-point-x="-0.085cm" draw:caption-point-y="1.553cm">
              <dc:date>2012-08-29T00:00:00</dc:date>
              <text:p text:style-name="P1"><text:span text:style-name="T1">Calculated as ACK frame size divided by link data rate. DO NOT EDIT</text:span></text:p>
            </office:annotation>
            <text:p>ACK Transmission Delay</text:p>
          </table:table-cell>
          <table:table-cell table:formula="of:=[.B39]*8/[.B15]/1000000/TimeUnitMultiplier" office:value-type="float" office:value="160">
            <text:p>160</text:p>
          </table:table-cell>
          <table:table-cell table:formula="of:=[.C5]" office:value-type="string" office:string-value="us">
            <text:p>us</text:p>
          </table:table-cell>
          <table:table-cell table:number-columns-repeated="1017"/>
        </table:table-row>
        <table:table-row table:style-name="ro2">
          <table:table-cell office:value-type="string">
            <office:annotation draw:style-name="gr9" draw:text-style-name="P1" svg:width="3.556cm" svg:height="1.311cm" svg:x="4.163cm" svg:y="6.438cm" draw:caption-point-x="-0.085cm" draw:caption-point-y="1.594cm">
              <dc:date>2012-08-29T00:00:00</dc:date>
              <text:p text:style-name="P1"><text:span text:style-name="T1">Speed of signal transmission across link</text:span></text:p>
            </office:annotation>
            <text:p>Speed</text:p>
          </table:table-cell>
          <table:table-cell table:style-name="ce9" office:value-type="float" office:value="200000000">
            <text:p>200,000,000</text:p>
          </table:table-cell>
          <table:table-cell office:value-type="string">
            <text:p>m/s</text:p>
          </table:table-cell>
          <table:table-cell/>
          <table:table-cell office:value-type="string">
            <office:annotation draw:style-name="gr7" draw:text-style-name="P1" svg:width="3.499cm" svg:height="2.051cm" svg:x="15.112cm" svg:y="6.52cm" draw:caption-point-x="-0.085cm" draw:caption-point-y="1.512cm">
              <dc:date>2012-08-29T00:00:00</dc:date>
              <text:p text:style-name="P1"><text:span text:style-name="T1">Calculated as sum of processing and queuing delays in this direction. DO NOT EDIT</text:span></text:p>
            </office:annotation>
            <text:p>Other Delays</text:p>
          </table:table-cell>
          <table:table-cell table:formula="of:=([.B27]+[.B28]+[.B23]+[.B24])/1000000/TimeUnitMultiplier" office:value-type="float" office:value="0">
            <text:p>0</text:p>
          </table:table-cell>
          <table:table-cell table:formula="of:=[.C5]" office:value-type="string" office:string-value="us">
            <text:p>us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>
            <text:p>Device Parameters:</text:p>
          </table:table-cell>
          <table:table-cell table:number-columns-repeated="3"/>
          <table:table-cell office:value-type="string">
            <office:annotation draw:style-name="gr4" draw:text-style-name="P1" svg:width="3.499cm" svg:height="1.681cm" svg:x="15.112cm" svg:y="7.333cm" draw:caption-point-x="-0.085cm" draw:caption-point-y="1.552cm">
              <dc:date>2012-08-29T00:00:00</dc:date>
              <text:p text:style-name="P1"><text:span text:style-name="T1">Calculated as sum of the above six delay values. DO NOT EDIT</text:span></text:p>
            </office:annotation>
            <text:p>Time per DATA exchange</text:p>
          </table:table-cell>
          <table:table-cell table:formula="of:=[.F10]+[.F11]+[.F12]+[.F15]+[.F16]+[.F17]" office:value-type="float" office:value="8341">
            <text:p>8341</text:p>
          </table:table-cell>
          <table:table-cell table:formula="of:=[.C5]" office:value-type="string" office:string-value="us">
            <text:p>us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A</text:p>
          </table:table-cell>
          <table:table-cell table:number-columns-repeated="3"/>
          <table:table-cell office:value-type="string">
            <office:annotation draw:style-name="gr5" draw:text-style-name="P1" svg:width="3.499cm" svg:height="0.941cm" svg:x="15.112cm" svg:y="8.073cm" draw:caption-point-x="-0.085cm" draw:caption-point-y="1.409cm">
              <dc:date>2012-08-29T00:00:00</dc:date>
              <text:p text:style-name="P1"><text:span text:style-name="T1">Payload of DATA frame. DO NOT EDIT</text:span></text:p>
            </office:annotation>
            <text:p>Real data per DATA exchange</text:p>
          </table:table-cell>
          <table:table-cell table:formula="of:=[.B35]" office:value-type="float" office:value="1000">
            <text:p>1000</text:p>
          </table:table-cell>
          <table:table-cell office:value-type="string">
            <text:p>B</text:p>
          </table:table-cell>
          <table:table-cell table:number-columns-repeated="1017"/>
        </table:table-row>
        <table:table-row table:style-name="ro2">
          <table:table-cell office:value-type="string">
            <office:annotation draw:style-name="gr6" draw:text-style-name="P1" svg:width="3.556cm" svg:height="1.311cm" svg:x="4.163cm" svg:y="8.315cm" draw:caption-point-x="-0.085cm" draw:caption-point-y="1.593cm">
              <dc:date>2012-08-29T00:00:00</dc:date>
              <text:p text:style-name="P1"><text:span text:style-name="T1">Processing delay before frame transmission</text:span></text:p>
            </office:annotation>
            <text:p>Tx Processing</text:p>
          </table:table-cell>
          <table:table-cell table:style-name="ce7" office:value-type="float" office:value="0">
            <text:p>0</text:p>
          </table:table-cell>
          <table:table-cell office:value-type="string">
            <text:p>us</text:p>
          </table:table-cell>
          <table:table-cell/>
          <table:table-cell office:value-type="string">
            <office:annotation draw:style-name="gr7" draw:text-style-name="P1" svg:width="3.499cm" svg:height="2.051cm" svg:x="15.112cm" svg:y="8.396cm" draw:caption-point-x="-0.085cm" draw:caption-point-y="1.512cm">
              <dc:date>2012-08-29T00:00:00</dc:date>
              <text:p text:style-name="P1"><text:span text:style-name="T1">Calculated as real data per exchange divided by time per exchange. DO NOT EDIT</text:span></text:p>
            </office:annotation>
            <text:p>Throughput</text:p>
          </table:table-cell>
          <table:table-cell table:formula="of:=ROUND(8*[.F20]/[.F19]/TimeUnitMultiplier;0)" office:value-type="float" office:value="959118">
            <text:p>959118</text:p>
          </table:table-cell>
          <table:table-cell office:value-type="string">
            <text:p>b/s</text:p>
          </table:table-cell>
          <table:table-cell table:number-columns-repeated="1017"/>
        </table:table-row>
        <table:table-row table:style-name="ro2">
          <table:table-cell office:value-type="string">
            <office:annotation draw:style-name="gr6" draw:text-style-name="P1" svg:width="3.556cm" svg:height="1.311cm" svg:x="4.163cm" svg:y="8.741cm" draw:caption-point-x="-0.085cm" draw:caption-point-y="1.594cm">
              <dc:date>2012-08-29T00:00:00</dc:date>
              <text:p text:style-name="P1"><text:span text:style-name="T1">Queuing delay before frame transmission</text:span></text:p>
            </office:annotation>
            <text:p>Tx Queuing</text:p>
          </table:table-cell>
          <table:table-cell table:style-name="ce8" office:value-type="float" office:value="0">
            <text:p>0</text:p>
          </table:table-cell>
          <table:table-cell office:value-type="string">
            <text:p>us</text:p>
          </table:table-cell>
          <table:table-cell/>
          <table:table-cell office:value-type="string">
            <office:annotation draw:style-name="gr10" draw:text-style-name="P1" svg:width="3.499cm" svg:height="2.421cm" svg:x="15.112cm" svg:y="8.638cm" draw:caption-point-x="-0.085cm" draw:caption-point-y="1.697cm">
              <dc:date>2012-08-29T00:00:00</dc:date>
              <text:p text:style-name="P1"><text:span text:style-name="T1">Calculated as throughput divided by link data rate, expressed as percentage. DO NOT EDIT</text:span></text:p>
            </office:annotation>
            <text:p>Efficiency</text:p>
          </table:table-cell>
          <table:table-cell table:formula="of:=ROUND(100*[.F21]/([.B10]*1000000);1)" office:value-type="float" office:value="95.9">
            <text:p>95.9</text:p>
          </table:table-cell>
          <table:table-cell office:value-type="string">
            <text:p>%</text:p>
          </table:table-cell>
          <table:table-cell table:number-columns-repeated="1017"/>
        </table:table-row>
        <table:table-row table:style-name="ro2">
          <table:table-cell office:value-type="string">
            <office:annotation draw:style-name="gr6" draw:text-style-name="P1" svg:width="3.556cm" svg:height="1.681cm" svg:x="4.163cm" svg:y="8.985cm" draw:caption-point-x="-0.085cm" draw:caption-point-y="1.777cm">
              <dc:date>2012-08-29T00:00:00</dc:date>
              <text:p text:style-name="P1"><text:span text:style-name="T1">Processing delay after frame reception</text:span></text:p>
              <text:p text:style-name="P1"><text:span text:style-name="T1"/></text:p>
            </office:annotation>
            <text:p>Rx Processing</text:p>
          </table:table-cell>
          <table:table-cell table:style-name="ce8" office:value-type="float" office:value="0">
            <text:p>0</text:p>
          </table:table-cell>
          <table:table-cell office:value-type="string">
            <text:p>us</text:p>
          </table:table-cell>
          <table:table-cell table:number-columns-repeated="1021"/>
        </table:table-row>
        <table:table-row table:style-name="ro2">
          <table:table-cell office:value-type="string">
            <office:annotation draw:style-name="gr5" draw:text-style-name="P1" svg:width="3.556cm" svg:height="0.941cm" svg:x="4.163cm" svg:y="9.78cm" draw:caption-point-x="-0.085cm" draw:caption-point-y="1.409cm">
              <dc:date>2012-08-29T00:00:00</dc:date>
              <text:p text:style-name="P1"><text:span text:style-name="T1">Queuing delay after frame reception</text:span></text:p>
            </office:annotation>
            <text:p>Rx Queuing</text:p>
          </table:table-cell>
          <table:table-cell table:style-name="ce10" office:value-type="float" office:value="0">
            <text:p>0</text:p>
          </table:table-cell>
          <table:table-cell office:value-type="string">
            <text:p>u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B</text:p>
          </table:table-cell>
          <table:table-cell table:number-columns-repeated="1023"/>
        </table:table-row>
        <table:table-row table:style-name="ro2">
          <table:table-cell office:value-type="string">
            <office:annotation draw:style-name="gr6" draw:text-style-name="P1" svg:width="3.556cm" svg:height="1.311cm" svg:x="4.163cm" svg:y="10.876cm" draw:caption-point-x="-0.085cm" draw:caption-point-y="1.594cm">
              <dc:date>2012-08-29T00:00:00</dc:date>
              <text:p text:style-name="P1"><text:span text:style-name="T1">Processing delay before frame transmission</text:span></text:p>
            </office:annotation>
            <text:p>Tx Processing</text:p>
          </table:table-cell>
          <table:table-cell table:style-name="ce7" office:value-type="float" office:value="0">
            <text:p>0</text:p>
          </table:table-cell>
          <table:table-cell office:value-type="string">
            <text:p>us</text:p>
          </table:table-cell>
          <table:table-cell table:number-columns-repeated="1021"/>
        </table:table-row>
        <table:table-row table:style-name="ro2">
          <table:table-cell office:value-type="string">
            <office:annotation draw:style-name="gr6" draw:text-style-name="P1" svg:width="3.556cm" svg:height="1.311cm" svg:x="4.163cm" svg:y="11.303cm" draw:caption-point-x="-0.085cm" draw:caption-point-y="1.593cm">
              <dc:date>2012-08-29T00:00:00</dc:date>
              <text:p text:style-name="P1"><text:span text:style-name="T1">Queuing delay before frame transmission</text:span></text:p>
            </office:annotation>
            <text:p>Tx Queuing</text:p>
          </table:table-cell>
          <table:table-cell table:style-name="ce8" office:value-type="float" office:value="0">
            <text:p>0</text:p>
          </table:table-cell>
          <table:table-cell office:value-type="string">
            <text:p>us</text:p>
          </table:table-cell>
          <table:table-cell table:number-columns-repeated="1021"/>
        </table:table-row>
        <table:table-row table:style-name="ro2">
          <table:table-cell office:value-type="string">
            <office:annotation draw:style-name="gr6" draw:text-style-name="P1" svg:width="3.556cm" svg:height="1.311cm" svg:x="4.163cm" svg:y="11.729cm" draw:caption-point-x="-0.085cm" draw:caption-point-y="1.594cm">
              <dc:date>2012-08-29T00:00:00</dc:date>
              <text:p text:style-name="P1"><text:span text:style-name="T1">Processing delay after frame reception</text:span></text:p>
            </office:annotation>
            <text:p>Rx Processing</text:p>
          </table:table-cell>
          <table:table-cell table:style-name="ce8" office:value-type="float" office:value="1">
            <text:p>1</text:p>
          </table:table-cell>
          <table:table-cell office:value-type="string">
            <text:p>us</text:p>
          </table:table-cell>
          <table:table-cell table:number-columns-repeated="1021"/>
        </table:table-row>
        <table:table-row table:style-name="ro2">
          <table:table-cell office:value-type="string">
            <office:annotation draw:style-name="gr5" draw:text-style-name="P1" svg:width="3.556cm" svg:height="0.941cm" svg:x="4.163cm" svg:y="12.342cm" draw:caption-point-x="-0.085cm" draw:caption-point-y="1.408cm">
              <dc:date>2012-08-29T00:00:00</dc:date>
              <text:p text:style-name="P1"><text:span text:style-name="T1">Queuing delay after frame reception</text:span></text:p>
            </office:annotation>
            <text:p>Rx Queuing</text:p>
          </table:table-cell>
          <table:table-cell table:style-name="ce10" office:value-type="float" office:value="0">
            <text:p>0</text:p>
          </table:table-cell>
          <table:table-cell office:value-type="string">
            <text:p>u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>
            <text:p>Traffic Parameters: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DATA frame</text:p>
          </table:table-cell>
          <table:table-cell table:number-columns-repeated="1023"/>
        </table:table-row>
        <table:table-row table:style-name="ro2">
          <table:table-cell office:value-type="string">
            <office:annotation draw:style-name="gr3" draw:text-style-name="P1" svg:width="3.556cm" svg:height="0.571cm" svg:x="4.163cm" svg:y="14.177cm" draw:caption-point-x="-0.085cm" draw:caption-point-y="1.45cm">
              <dc:date>2012-08-29T00:00:00</dc:date>
              <text:p text:style-name="P1"><text:span text:style-name="T1">Size of header</text:span></text:p>
            </office:annotation>
            <text:p>Header</text:p>
          </table:table-cell>
          <table:table-cell table:style-name="ce7" office:value-type="float" office:value="20">
            <text:p>20</text:p>
          </table:table-cell>
          <table:table-cell office:value-type="string">
            <text:p>B</text:p>
          </table:table-cell>
          <table:table-cell table:number-columns-repeated="1021"/>
        </table:table-row>
        <table:table-row table:style-name="ro2">
          <table:table-cell office:value-type="string">
            <office:annotation draw:style-name="gr11" draw:text-style-name="P1" svg:width="3.556cm" svg:height="1.311cm" svg:x="4.163cm" svg:y="14.46cm" draw:caption-point-x="-0.085cm" draw:caption-point-y="1.594cm">
              <dc:date>2012-08-29T00:00:00</dc:date>
              <text:p text:style-name="P1"><text:span text:style-name="T1">Size of data (payload) from/to higher layer</text:span></text:p>
            </office:annotation>
            <text:p>Payload</text:p>
          </table:table-cell>
          <table:table-cell table:style-name="ce8" office:value-type="float" office:value="1000">
            <text:p>1000</text:p>
          </table:table-cell>
          <table:table-cell office:value-type="string">
            <text:p>B</text:p>
          </table:table-cell>
          <table:table-cell table:number-columns-repeated="1021"/>
        </table:table-row>
        <table:table-row table:style-name="ro2">
          <table:table-cell office:value-type="string">
            <office:annotation draw:style-name="gr8" draw:text-style-name="P1" svg:width="3.556cm" svg:height="0.571cm" svg:x="4.163cm" svg:y="15.031cm" draw:caption-point-x="-0.085cm" draw:caption-point-y="1.45cm">
              <dc:date>2012-08-29T00:00:00</dc:date>
              <text:p text:style-name="P1"><text:span text:style-name="T1">Size of trailer</text:span></text:p>
            </office:annotation>
            <text:p>Trailer</text:p>
          </table:table-cell>
          <table:table-cell table:style-name="ce10" office:value-type="float" office:value="0">
            <text:p>0</text:p>
          </table:table-cell>
          <table:table-cell office:value-type="string">
            <text:p>B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ACK frame</text:p>
          </table:table-cell>
          <table:table-cell table:number-columns-repeated="1023"/>
        </table:table-row>
        <table:table-row table:style-name="ro2">
          <table:table-cell office:value-type="string">
            <office:annotation draw:style-name="gr3" draw:text-style-name="P1" svg:width="3.556cm" svg:height="0.571cm" svg:x="4.163cm" svg:y="16.312cm" draw:caption-point-x="-0.085cm" draw:caption-point-y="1.449cm">
              <dc:date>2012-08-29T00:00:00</dc:date>
              <text:p text:style-name="P1"><text:span text:style-name="T1">Size of header</text:span></text:p>
            </office:annotation>
            <text:p>Header</text:p>
          </table:table-cell>
          <table:table-cell table:style-name="ce11" office:value-type="float" office:value="20">
            <text:p>20</text:p>
          </table:table-cell>
          <table:table-cell office:value-type="string">
            <text:p>B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TimeUnitMultiplier" table:base-cell-address="$StopAndWait.$A$1" table:cell-range-address="$StopAndWait.$F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5000" number:language="en" number:country="US">
      <number:number number:min-integer-digits="1"/>
    </number:number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en" number:country="US">
      <number:number number:decimal-places="2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41P0" style:volatile="true" number:language="en" number:country="US">
      <number:number number:decimal-places="0" number:min-integer-digits="1" number:grouping="true"/>
      <number:text> </number:text>
    </number:number-style>
    <number:number-style style:name="N5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1P2" style:volatile="true" number:language="en" number:country="US">
      <number:text> - </number:text>
    </number:number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4P2" style:volatile="true" number:language="en" number:country="US">
      <number:currency-symbol/>
      <number:text>- </number:text>
    </number:currency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7P0" style:volatile="true" number:language="en" number:country="US">
      <number:number number:decimal-places="2" number:min-integer-digits="1" number:grouping="true"/>
      <number:text> </number:text>
    </number:number-style>
    <number:number-style style:name="N5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7" number:language="en" number:country="US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currency-style style:name="N5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0" number:language="en" number:country="US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time-style style:name="N5151" number:language="en" number:country="US">
      <number:minutes number:style="long"/>
      <number:text>:</number:text>
      <number:seconds number:style="long"/>
    </number:time-style>
    <number:time-style style:name="N5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3" number:language="en" number:country="US">
      <number:minutes number:style="long"/>
      <number:text>:</number:text>
      <number:seconds number:style="long" number:decimal-places="1"/>
    </number:time-style>
    <number:number-style style:name="N5154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WenQuanYi Micro 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opAndWait" style:display-name="PageStyle_StopAndWai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n Gordon</meta:initial-creator>
    <dc:creator>Steven Gordon</dc:creator>
    <meta:editing-cycles>6</meta:editing-cycles>
    <meta:creation-date>2012-08-29T14:05:17</meta:creation-date>
    <dc:date>2012-08-30T20:01:44</dc:date>
    <meta:editing-duration>PT14M37S</meta:editing-duration>
    <meta:generator>LibreOffice/3.5$Linux_X86_64 LibreOffice_project/350m1$Build-2</meta:generator>
    <meta:document-statistic meta:table-count="1" meta:cell-count="1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