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2.03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Ciphertext" table:style-name="ta1" table:print="false"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row table:style-name="ro1">
          <table:table-cell office:value-type="string" table:number-columns-spanned="2" table:number-rows-spanned="1">
            <text:p>Ciphertext</text:p>
          </table:table-cell>
          <table:covered-table-cell/>
          <table:table-cell office:value-type="string">
            <text:p>ESPZYWJECFWJDPNFCPNZXAFEPCTDZYPMFCTPOTYNZYNCPEPHTESESPAZHPCEFCYPOZQQLYOESPYPEHZCVNLMWPNFE</text:p>
          </table:table-cell>
        </table:table-row>
      </table:table>
      <table:table table:name="BruteForce" table:style-name="ta1" table:print="false">
        <table:table-column table:style-name="co3" table:default-cell-style-name="ce2"/>
        <table:table-column table:style-name="co4" table:default-cell-style-name="ce2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Ciphertext</text:p>
          </table:table-cell>
          <table:covered-table-cell/>
          <table:table-cell office:value-type="string">
            <text:p>ESPZYWJECFWJDPNFCPNZXAFEPCTDZYPMFCTPOTYNZYNCPEPHTESESPAZHPCEFCYPOZQQLYOESPYPEHZCVNLMWPNFE</text:p>
          </table:table-cell>
        </table:table-row>
        <table:table-row table:style-name="ro1">
          <table:table-cell table:style-name="ce1" office:value-type="string" table:number-columns-spanned="2" table:number-rows-spanned="1">
            <text:p>Key</text:p>
          </table:table-cell>
          <table:covered-table-cell/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string">
            <text:p>espzywjecfwjdpnfcpnzxafepctdzypmfctpotynzyncpephtesespazhpcefcypozqqlyoespypehzcvnlmwpnfe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droyxvidbevicomebomywzedobscyxolebsonsxmyxmbodogsdrdrozygobdebxonyppkxndroxodgybumklvomed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string">
            <text:p>cqnxwuhcaduhbnldanlxvydcnarbxwnkdarnmrwlxwlancnfrcqcqnyxfnacdawnmxoojwmcqnwncfxatljkunldc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office:value-type="string">
            <text:p>bpmwvtgbzctgamkczmkwuxcbmzqawvmjczqmlqvkwvkzmbmeqbpbpmxwemzbczvmlwnnivlbpmvmbewzskijtmkcb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4">
            <text:p>4</text:p>
          </table:table-cell>
          <table:table-cell office:value-type="string">
            <text:p>aolvusfaybsfzljbyljvtwbalypzvulibyplkpujvujylaldpaoaolwvdlyabyulkvmmhukaoluladvyrjhisljba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string">
            <text:p>znkutrezxareykiaxkiusvazkxoyutkhaxokjotiutixkzkcoznznkvuckxzaxtkjullgtjznktkzcuxqighrkiaz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6">
            <text:p>6</text:p>
          </table:table-cell>
          <table:table-cell office:value-type="string">
            <text:p>ymjtsqdywzqdxjhzwjhtruzyjwnxtsjgzwnjinshtshwjyjbnymymjutbjwyzwsjitkkfsiymjsjybtwphfgqjhzy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7">
            <text:p>7</text:p>
          </table:table-cell>
          <table:table-cell office:value-type="string">
            <text:p>xlisrpcxvypcwigyvigsqtyxivmwsrifyvmihmrgsrgvixiamxlxlitsaivxyvrihsjjerhxlirixasvogefpigyx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8">
            <text:p>8</text:p>
          </table:table-cell>
          <table:table-cell office:value-type="string">
            <text:p>wkhrqobwuxobvhfxuhfrpsxwhulvrqhexulhglqfrqfuhwhzlwkwkhsrzhuwxuqhgriidqgwkhqhwzrunfdeohfxw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9">
            <text:p>9</text:p>
          </table:table-cell>
          <table:table-cell office:value-type="string">
            <text:p>vjgqpnavtwnaugewtgeqorwvgtkuqpgdwtkgfkpeqpetgvgykvjvjgrqygtvwtpgfqhhcpfvjgpgvyqtmecdngewv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10">
            <text:p>10</text:p>
          </table:table-cell>
          <table:table-cell office:value-type="string">
            <text:p>uifpomzusvmztfdvsfdpnqvufsjtpofcvsjfejodpodsfufxjuiuifqpxfsuvsofepggboeuifofuxpsldbcmfdvu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11">
            <text:p>11</text:p>
          </table:table-cell>
          <table:table-cell office:value-type="string">
            <text:p>theonlytrulysecurecomputerisoneburiedinconcretewiththepowerturnedoffandthenetworkcablecut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string">
            <text:p>sgdnmkxsqtkxrdbtqdbnlotsdqhrnmdatqhdchmbnmbqdsdvhsgsgdonvdqstqmdcneezmcsgdmdsvnqjbzakdbts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13">
            <text:p>13</text:p>
          </table:table-cell>
          <table:table-cell office:value-type="string">
            <text:p>rfcmljwrpsjwqcaspcamknsrcpgqmlczspgcbglamlapcrcugrfrfcnmucprsplcbmddylbrfclcrumpiayzjcasr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office:value-type="string">
            <text:p>qeblkivqorivpbzrobzljmrqbofplkbyrofbafkzlkzobqbtfqeqebmltboqrokbalccxkaqebkbqtlohzxyibzrq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float" office:value="15">
            <text:p>15</text:p>
          </table:table-cell>
          <table:table-cell office:value-type="string">
            <text:p>pdakjhupnqhuoayqnaykilqpaneokjaxqneazejykjynapasepdpdalksanpqnjazkbbwjzpdajapskngywxhayqp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float" office:value="16">
            <text:p>16</text:p>
          </table:table-cell>
          <table:table-cell office:value-type="string">
            <text:p>oczjigtompgtnzxpmzxjhkpozmdnjizwpmdzydixjixmzozrdococzkjrzmopmizyjaaviyoczizorjmfxvwgzxpo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17">
            <text:p>17</text:p>
          </table:table-cell>
          <table:table-cell office:value-type="string">
            <text:p>nbyihfsnlofsmywolywigjonylcmihyvolcyxchwihwlynyqcnbnbyjiqylnolhyxizzuhxnbyhynqilewuvfywon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float" office:value="18">
            <text:p>18</text:p>
          </table:table-cell>
          <table:table-cell office:value-type="string">
            <text:p>maxhgermknerlxvnkxvhfinmxkblhgxunkbxwbgvhgvkxmxpbmamaxihpxkmnkgxwhyytgwmaxgxmphkdvtuexvnm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float" office:value="19">
            <text:p>19</text:p>
          </table:table-cell>
          <table:table-cell office:value-type="string">
            <text:p>lzwgfdqljmdqkwumjwugehmlwjakgfwtmjawvafugfujwlwoalzlzwhgowjlmjfwvgxxsfvlzwfwlogjcustdwuml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float" office:value="20">
            <text:p>20</text:p>
          </table:table-cell>
          <table:table-cell office:value-type="string">
            <text:p>kyvfecpkilcpjvtlivtfdglkvizjfevslizvuzetfetivkvnzkykyvgfnviklievufwwreukyvevknfibtrscvtlk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float" office:value="21">
            <text:p>21</text:p>
          </table:table-cell>
          <table:table-cell office:value-type="string">
            <text:p>jxuedbojhkboiuskhusecfkjuhyiedurkhyutydsedshujumyjxjxufemuhjkhdutevvqdtjxudujmehasqrbuskj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float" office:value="22">
            <text:p>22</text:p>
          </table:table-cell>
          <table:table-cell office:value-type="string">
            <text:p>iwtdcanigjanhtrjgtrdbejitgxhdctqjgxtsxcrdcrgtitlxiwiwtedltgijgctsduupcsiwtctildgzrpqatrji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hvscbzmhfizmgsqifsqcadihsfwgcbspifwsrwbqcbqfshskwhvhvsdcksfhifbsrcttobrhvsbshkcfyqopzsqih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24">
            <text:p>24</text:p>
          </table:table-cell>
          <table:table-cell office:value-type="string">
            <text:p>gurbaylgehylfrpherpbzchgrevfbarohevrqvapbapergrjvgugurcbjreghearqbssnaqgurargjbexpnoyrphg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25">
            <text:p>25</text:p>
          </table:table-cell>
          <table:table-cell office:value-type="string">
            <text:p>ftqazxkfdgxkeqogdqoaybgfqdueazqngduqpuzoazodqfqiuftftqbaiqdfgdzqparrmzpftqzqfiadwomnxqogf</text:p>
          </table:table-cell>
        </table:table-row>
        <table:table-row table:style-name="ro1" table:number-rows-repeated="1048547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1">11/11/2010</text:date>, <text:time>19:3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Gordon</meta:initial-creator>
    <meta:creation-date>2010-11-11T19:14:58</meta:creation-date>
    <dc:date>2010-11-11T19:37:03</dc:date>
    <dc:creator>Steven Gordon</dc:creator>
    <meta:editing-duration>PT00H15M34S</meta:editing-duration>
    <meta:editing-cycles>3</meta:editing-cycles>
    <meta:generator>OpenOffice.org/3.2$Linux OpenOffice.org_project/320m12$Build-9483</meta:generator>
    <meta:document-statistic meta:table-count="2" meta:cell-count="83" meta:object-count="0"/>
  </office:meta>
</office:document-meta>
</file>