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700000376B85E0F8B28DD2B4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fo:min-height="13.364cm"/>
      <style:paragraph-properties style:writing-mode="lr-tb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9cm" svg:x="0cm" svg:y="0cm">
          <draw:image xlink:href="Pictures/100000000000062700000376B85E0F8B28DD2B4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%\printinunitsof{cm}\prntlen{\textwidth}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it" fo:country="IT" style:font-name-asian="Albany AMT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â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1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â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â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cm" fo:page-height="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â">
        <style:list-level-properties/>
        <style:text-properties fo:font-family="StarSymbol" style:use-window-font-color="true" fo:font-size="45%"/>
      </text:list-level-style-bullet>
      <text:list-level-style-bullet text:level="2" text:bullet-char="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â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â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â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â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â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â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â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â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1-04T14:43:51.385013562</meta:creation-date>
    <meta:editing-duration>P0D</meta:editing-duration>
    <meta:editing-cycles>1</meta:editing-cycles>
    <meta:document-statistic meta:object-count="19"/>
  </office:meta>
</office:document-meta>
</file>