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2700000376DD0F23F83DAB4DE5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fo:min-height="13.364cm"/>
      <style:paragraph-properties style:writing-mode="lr-tb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6cm" svg:height="9cm" svg:x="0cm" svg:y="0cm">
          <draw:image xlink:href="Pictures/100000000000062700000376DD0F23F83DAB4DE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layer="layout" svg:width="16.799cm" svg:height="13.364cm" svg:x="2.1cm" svg:y="14.107cm" presentation:class="notes">
            <draw:text-box>
              <text:p>%\printinunitsof{cm}\prntlen{\textwidth}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 AMT" fo:font-size="24pt" fo:language="it" fo:country="IT" style:font-name-asian="Albany AMT1" style:font-size-asian="24pt" style:language-asian="none" style:country-asian="none" style:font-name-complex="Lucidasan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â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â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â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â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â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â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â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â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â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â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18pt" fo:font-style="normal" fo:text-shadow="none" style:text-underline-style="none" fo:font-weight="normal" style:font-name-asian="Albany AMT1" style:font-family-asian="'Albany AMT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â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â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â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â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â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â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â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â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â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â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â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â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â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â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â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â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â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â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â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â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6cm" fo:page-height="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â">
        <style:list-level-properties/>
        <style:text-properties fo:font-family="StarSymbol" style:use-window-font-color="true" fo:font-size="45%"/>
      </text:list-level-style-bullet>
      <text:list-level-style-bullet text:level="2" text:bullet-char="â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â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â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â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â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â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â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â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â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Standard" style:page-layout-name="PM1" draw:style-name="Mdp1"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2-01-04T14:42:58.263806725</meta:creation-date>
    <meta:editing-duration>P0D</meta:editing-duration>
    <meta:editing-cycles>1</meta:editing-cycles>
    <meta:document-statistic meta:object-count="19"/>
  </office:meta>
</office:document-meta>
</file>