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Text_20_body" style:list-style-name="L1"/>
    <style:style style:name="P3" style:family="paragraph" style:parent-style-name="Heading_20_1">
      <style:paragraph-properties fo:break-before="page"/>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TS 413 Internet Technologies and Applications</text:p>
      <text:p text:style-name="Title">Sirindhorn International Institute of Technology</text:p>
      <text:p text:style-name="Title">Thammasat University</text:p>
      <text:p text:style-name="Standard"/>
      <text:p text:style-name="Title">Assignment Report</text:p>
      <text:p text:style-name="Standard"/>
      <text:p text:style-name="Standard"/>
      <text:p text:style-name="Standard">Group Number:<text:tab/><text:span text:style-name="T1">XX</text:span> </text:p>
      <text:p text:style-name="Standard">Students: <text:tab/><text:tab/><text:span text:style-name="T1">XXX and YYY</text:span></text:p>
      <text:p text:style-name="P1">Date:<text:tab/><text:tab/><text:tab/><text:span text:style-name="T1">ZZ</text:span> Jan 2013</text:p>
      <text:p text:style-name="P1"/>
      <text:p text:style-name="P1">By submitting this report all members of the group listed above agree that each member has contributed approximately equal amounts to designing and performing experiments, as well as to preparing this report. All members agree that this report accurately reflects the experiments conducted by the group members, and is their own work (not works of other groups).</text:p>
      <text:p text:style-name="P1"/>
      <text:p text:style-name="P1"/>
      <text:h text:style-name="P3" text:outline-level="1">Wireless LAN Capture</text:h>
      <text:h text:style-name="Heading_20_2" text:outline-level="2">Setup</text:h>
      <text:p text:style-name="Text_20_body">Explain the setup of your experiment for this phase. You should draw a diagram(s) of the network topology, e.g. a picture showing the laptop and AP, giving them meaningful names. Show the location of devices (i.e. distance between them). You should give the important specifications of the devices, e.g. a table listing the device name, CPU, OS type and version, network interface card details, and any other information that may impact on the experiments. List the software used for the experiments. </text:p>
      <text:p text:style-name="Text_20_body">The information in this section should be detailed enough such that from reading it I could (in theory) find similar devices, setup the network, run the experiments and get the SAME results as you did.</text:p>
      <text:h text:style-name="Heading_20_2" text:outline-level="2">Parameters</text:h>
      <text:p text:style-name="Text_20_body">Use table or list to give the list of important parameters and their default values (that is, the value you used most of the time). Give the parameters that are most important, e.g. those that if changed could impact on performance or are useful to know in repeating the experiments. For example, the data rate used is considered a parameter. The parameters for iperf are other examples. </text:p>
      <text:p text:style-name="Text_20_body">There may be some overlap of the information in the Setup section and in the Parameters section. </text:p>
      <text:h text:style-name="Heading_20_2" text:outline-level="2">Results</text:h>
      <text:p text:style-name="Text_20_body">There may be multiple sets of results, e.g. one set of results for experiments performed using parameter A, and another set of results for experiments performed using parameter B. For each set of results use a separate subsection and give it a meaningful name (e.g. “Impact of Packet Size”).</text:p>
      <text:p text:style-name="Text_20_body">Special case: for wireless packet capture there is only 1 experiment. And the results are not numbers that you can plot but a timing diagram. So the following discussion of plots may not apply.</text:p>
      <text:h text:style-name="Heading_20_3" text:outline-level="3"><text:s/>Experiment 1 – Name</text:h>
      <text:p text:style-name="Text_20_body">For each set of experiments:</text:p>
      <text:list xml:id="list1846786762" text:style-name="L1">
        <text:list-item>
          <text:p text:style-name="P2">Briefly describe what you did. E.g. “In this experiment we used iperf to generate traffic, varying the size if the packet”. You may also give the command you used.</text:p>
        </text:list-item>
        <text:list-item>
          <text:p text:style-name="P2">Present the results in a graph.</text:p>
        </text:list-item>
        <text:list-item>
          <text:p text:style-name="P2">Discuss the results, including stating what they show (i.e. the trend) and why the performance is as shown. For example: “Figure 1 shows the wireless LAN throughput reducing linearly with the increasing packet size. The reason for this is because …”. Or “Figure 2 shows the peak throughput is 102Mb/s. The throughput is limited because ...”.</text:p>
        </text:list-item>
      </text:list>
      <text:h text:style-name="Heading_20_3" text:outline-level="3">Experiment 2 – Name</text:h>
      <text:p text:style-name="Text_20_body">As above. Repeat as necessary.</text:p>
      <text:p text:style-name="Text_20_body"/>
      <text:h text:style-name="Heading_20_1" text:outline-level="1"><text:soft-page-break/>Wireless LAN Throughput</text:h>
      <text:h text:style-name="Heading_20_2" text:outline-level="2">Setup</text:h>
      <text:p text:style-name="Text_20_body">If the setup is the same as a previous section, then you do not need to repeat it. Simply refer to it, e.g. “The setup is this phase is identical to in Section 1, except we added a third laptop with the following specifications ...”.</text:p>
      <text:h text:style-name="Heading_20_2" text:outline-level="2">Parameters</text:h>
      <text:p text:style-name="Text_20_body">Repeat all parameters, even if they are the same as in Section 1.</text:p>
      <text:h text:style-name="Heading_20_2" text:outline-level="2">Results</text:h>
      <text:p text:style-name="Text_20_body">Similar as discussed in Section 1.</text:p>
      <text:p text:style-name="Text_20_body"/>
      <text:list xml:id="list1526614291" text:continue-numbering="true" text:style-name="L1">
        <text:list-header>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6pt" fo:font-style="normal"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n Gordon</meta:initial-creator>
    <meta:creation-date>2012-12-20T10:42:58</meta:creation-date>
    <dc:date>2012-12-20T14:09:48</dc:date>
    <dc:creator>Steven Gordon</dc:creator>
    <meta:editing-duration>PT3M20S</meta:editing-duration>
    <meta:editing-cycles>3</meta:editing-cycles>
    <meta:generator>LibreOffice/3.5$Linux_X86_64 LibreOffice_project/350m1$Build-2</meta:generator>
    <meta:document-statistic meta:table-count="0" meta:image-count="0" meta:object-count="0" meta:page-count="3" meta:paragraph-count="32" meta:word-count="564" meta:character-count="3201" meta:non-whitespace-character-count="2779"/>
  </office:meta>
</office:document-meta>
</file>