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Kinnari1" svg:font-family="Kinnari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Kinnari" svg:font-family="Kinnar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00" style:font-name="Times New Roman" fo:font-size="20pt" style:font-size-asian="20pt" style:font-size-complex="20pt"/>
    </style:style>
    <style:style style:name="P4" style:family="paragraph" style:parent-style-name="Heading_20_1">
      <style:paragraph-properties fo:break-before="page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size-asian="10.5pt" style:font-weight-complex="normal"/>
    </style:style>
    <style:style style:name="T3" style:family="text">
      <style:text-properties style:text-position="sub 58%" fo:font-style="italic" style:font-size-asian="10.5pt" style:font-style-asian="italic" style:font-style-complex="italic" style:font-weight-complex="normal"/>
    </style:style>
    <style:style style:name="T4" style:family="text">
      <style:text-properties style:text-position="sub 58%"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8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ITS 323</text:p>
      <text:p text:style-name="P1"/>
      <text:p text:style-name="P1">Introduction to Data Communications</text:p>
      <text:p text:style-name="P1"/>
      <text:p text:style-name="P1"/>
      <text:p text:style-name="P1">Assignment 1</text:p>
      <text:p text:style-name="P1"/>
      <text:p text:style-name="P1"/>
      <text:p text:style-name="P1">Group <text:span text:style-name="T6">X</text:span></text:p>
      <text:p text:style-name="P1"/>
      <text:p text:style-name="P1"/>
      <text:p text:style-name="P1"><text:span text:style-name="T6">name1</text:span> (<text:span text:style-name="T6">ID3</text:span>)</text:p>
      <text:p text:style-name="P1"><text:span text:style-name="T6">name2</text:span> (<text:span text:style-name="T6">ID3</text:span>)</text:p>
      <text:p text:style-name="P1"><text:span text:style-name="T6">name3</text:span> (<text:span text:style-name="T6">ID3</text:span>)</text:p>
      <text:p text:style-name="P1"/>
      <text:p text:style-name="P1"/>
      <text:p text:style-name="P3">Date</text:p>
      <text:p text:style-name="P1"/>
      <text:p text:style-name="Standard">Statement of contribution</text:p>
      <text:p text:style-name="Standard"/>
      <text:p text:style-name="Standard">Upon submitting this assignment, we (all the group members) acknowledge that we have not copied from other sources (including other groups) and have completed this assignment as a group with the following contributions:</text:p>
      <text:p text:style-name="Standard"/>
      <text:p text:style-name="Standard"><text:tab/><text:tab/><text:tab/>NAME<text:tab/><text:tab/><text:tab/><text:tab/><text:tab/>PERCENT</text:p>
      <text:p text:style-name="Standard"><text:tab/><text:tab/><text:tab/><text:span text:style-name="T6">name1</text:span><text:tab/><text:tab/><text:tab/><text:tab/><text:tab/><text:span text:style-name="T6">X</text:span>%</text:p>
      <text:p text:style-name="Standard"><text:tab/><text:tab/><text:tab/><text:span text:style-name="T6">name2</text:span><text:tab/><text:tab/><text:tab/><text:tab/><text:tab/><text:span text:style-name="T6">Y</text:span>%</text:p>
      <text:p text:style-name="Standard"><text:tab/><text:tab/><text:tab/><text:span text:style-name="T6">name3</text:span><text:tab/><text:tab/><text:tab/><text:tab/><text:tab/><text:span text:style-name="T6">Z</text:span>%</text:p>
      <text:p text:style-name="Standard"/>
      <text:h text:style-name="P4" text:outline-level="1">Question 1</text:h>
      <text:p text:style-name="Standard"/>
      <text:p text:style-name="P2">Parameter Values</text:p>
      <text:p text:style-name="Standard"><text:tab/><text:span text:style-name="T5">MsgSize</text:span>:<text:tab/></text:p>
      <text:p text:style-name="Standard"><text:tab/><text:span text:style-name="T5">FibreProp</text:span>:<text:tab/></text:p>
      <text:p text:style-name="Standard"><text:tab/><text:span text:style-name="T5">SatProc</text:span>:<text:tab/></text:p>
      <text:p text:style-name="Standard"><text:tab/><text:span text:style-name="T5">weight</text:span><text:span text:style-name="T3">t</text:span>:<text:tab/></text:p>
      <text:p text:style-name="Standard"><text:tab/><text:span text:style-name="T5">weight</text:span><text:span text:style-name="T4">d</text:span>:<text:tab/></text:p>
      <text:p text:style-name="Standard"/>
      <text:p text:style-name="P2">Answer</text:p>
      <text:p text:style-name="Standard"/>
      <text:p text:style-name="Standard">&lt;Give your answer(s), and explain&gt;</text:p>
      <text:p text:style-name="Standard"/>
      <text:p text:style-name="Standard"/>
      <text:p text:style-name="P2">Methodology</text:p>
      <text:p text:style-name="Standard"/>
      <text:p text:style-name="Standard">&lt;Explain how you arrived at the answer. For example, give any calculations, or refer to external files (e.g. Scilab, Excel) and explain how they were used&gt;</text:p>
      <text:p text:style-name="Standard"/>
      <text:p text:style-name="Standard"/>
      <text:h text:style-name="P4" text:outline-level="1">Question 2</text:h>
      <text:p text:style-name="Standard"/>
      <text:p text:style-name="P2">Parameter Values</text:p>
      <text:p text:style-name="Standard"><text:tab/><text:span text:style-name="T5">M1</text:span>:<text:tab/></text:p>
      <text:p text:style-name="Standard"><text:tab/><text:span text:style-name="T5">M2</text:span>:<text:tab/></text:p>
      <text:p text:style-name="Standard"><text:tab/><text:span text:style-name="T5">Encoding Scheme</text:span>: <text:tab/>NRZ-L<text:tab/> or NRZ-Invert<text:tab/></text:p>
      <text:p text:style-name="Standard"/>
      <text:p text:style-name="P2">Answer</text:p>
      <text:p text:style-name="Standard"/>
      <text:p text:style-name="Standard">&lt;Give your answer(s), and explain&gt;</text:p>
      <text:p text:style-name="Standard"/>
      <text:p text:style-name="Standard"/>
      <text:p text:style-name="P2">Methodology</text:p>
      <text:p text:style-name="Standard"/>
      <text:p text:style-name="Standard">&lt;Explain how you arrived at the answer. For example, give any calculations, or refer to external files (e.g. Scilab, Excel) and explain how they were used&gt;</text:p>
      <text:p text:style-name="Standard"/>
      <text:p text:style-name="Standard"/>
      <text:p text:style-name="Standard"/>
      <text:h text:style-name="P4" text:outline-level="1">Question 3</text:h>
      <text:p text:style-name="Standard"/>
      <text:p text:style-name="P2">Parameter Values</text:p>
      <text:p text:style-name="Standard"><text:tab/><text:span text:style-name="T5">A</text:span>:<text:tab/></text:p>
      <text:p text:style-name="Standard"><text:tab/><text:span text:style-name="T5">f</text:span>:<text:tab/></text:p>
      <text:p text:style-name="Standard"><text:tab/><text:span text:style-name="T5">p</text:span>:<text:tab/></text:p>
      <text:p text:style-name="Standard"><text:tab/><text:span text:style-name="T5">n</text:span>:<text:tab/></text:p>
      <text:p text:style-name="Standard"><text:tab/><text:span text:style-name="T5">t</text:span>:<text:tab/></text:p>
      <text:p text:style-name="Standard"/>
      <text:p text:style-name="P2">Answer</text:p>
      <text:p text:style-name="Standard"/>
      <text:p text:style-name="Standard">&lt;Give your answer(s), and explain&gt;</text:p>
      <text:p text:style-name="Standard"/>
      <text:p text:style-name="Standard"/>
      <text:p text:style-name="P2">Methodology</text:p>
      <text:p text:style-name="Standard"/>
      <text:p text:style-name="Standard">&lt;Explain how you arrived at the answer. For example, give any calculations, or refer to external files (e.g. Scilab, Excel) and explain how they were used&gt;</text:p>
      <text:p text:style-name="Standard"/>
      <text:p text:style-name="Standard"/>
      <text:p text:style-name="Standard"/>
      <text:h text:style-name="P4" text:outline-level="1">Question 4</text:h>
      <text:p text:style-name="Standard"/>
      <text:p text:style-name="P2">Parameter Values</text:p>
      <text:p text:style-name="Standard"><text:tab/><text:span text:style-name="T5">Device 1</text:span>:<text:tab/></text:p>
      <text:p text:style-name="Standard"><text:tab/><text:span text:style-name="T5">Device 2</text:span>:<text:tab/></text:p>
      <text:p text:style-name="Standard"><text:tab/><text:span text:style-name="T5">Device 3</text:span>:<text:tab/></text:p>
      <text:p text:style-name="Standard"><text:tab/><text:span text:style-name="T5">Floors</text:span>:<text:tab/></text:p>
      <text:p text:style-name="Standard"/>
      <text:p text:style-name="P2">Answer</text:p>
      <text:p text:style-name="Standard"/>
      <text:p text:style-name="Standard">&lt;Give your answer(s), and explain&gt;</text:p>
      <text:p text:style-name="Standard"/>
      <text:p text:style-name="Standard"/>
      <text:p text:style-name="P2">Methodology</text:p>
      <text:p text:style-name="Standard"/>
      <text:p text:style-name="Standard">&lt;Explain how you arrived at the answer. For example, give any calculations, or refer to external files (e.g. Scilab, Excel) and explain how they were used&gt;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Kinnari1" svg:font-family="Kinnari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Kinnari" svg:font-family="Kinnari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Kinnari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Kinnari" style:font-size-complex="18.6499996185303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Kinn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Kinnari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Kinnari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5T10:28:56</meta:creation-date>
    <meta:document-statistic meta:table-count="0" meta:image-count="0" meta:object-count="0" meta:page-count="5" meta:paragraph-count="55" meta:word-count="233" meta:character-count="1498"/>
    <dc:date>2009-07-05T10:44:53</dc:date>
    <meta:editing-duration>PT00H00M25S</meta:editing-duration>
    <meta:editing-cycles>1</meta:editing-cycles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